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41794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41794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41794"/>
    </style:style>
    <style:style style:name="P4" style:family="paragraph" style:parent-style-name="Standard">
      <style:paragraph-properties fo:text-align="justify" style:justify-single-word="false"/>
      <style:text-properties officeooo:paragraph-rsid="00041794"/>
    </style:style>
    <style:style style:name="P5" style:family="paragraph" style:parent-style-name="Standard">
      <style:text-properties officeooo:paragraph-rsid="00041794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41794"/>
    </style:style>
    <style:style style:name="P7" style:family="paragraph" style:parent-style-name="Standard" style:master-page-name="Standard">
      <style:paragraph-properties style:page-number="auto"/>
      <style:text-properties officeooo:paragraph-rsid="00041794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041794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/></text:p>
      <text:p text:style-name="P5"><text:span text:style-name="T1">...................................................................... <text:s text:c="45"/>..……….……………</text:span></text:p>
      <text:p text:style-name="P5"><text:span text:style-name="T1">(imię i nazwisko rodzica/opiekuna prawnego) <text:s text:c="43"/>(miejscowość i data)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3"><text:span text:style-name="T2">ZGODA NA UDZIAŁ I PRZETWARZANIE DANYCH OSOBOWYCH</text:span></text:p>
      <text:p text:style-name="P3"><text:span text:style-name="T2">DZIECKA </text:span><text:span text:style-name="T3">W MIĘDZYŚWIETLICOWYM KONKURSIE PLASTYCZNYM </text:span></text:p>
      <text:p text:style-name="P3"><text:span text:style-name="T3">,, PIĘKNA JEST NASZA OJCZYZNA".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6"><text:span text:style-name="T1">Wyrażam zgodę na udział mojego dziecka.......................................................................</text:span></text:p>
      <text:p text:style-name="P6"><text:span text:style-name="T1">…………………………………………………………………..</text:span></text:p>
      <text:p text:style-name="P6"><text:span text:style-name="T1">w Międzyświetlicowym Konkursie Plastycznym ,, Piekna jest nasza Ojczyzna"</text:span></text:p>
      <text:p text:style-name="P6"><text:span text:style-name="T1">organizowanym przez Świetlicę Środowiskową w Korlinie.</text:span></text:p>
      <text:p text:style-name="P6"><text:span text:style-name="T1">Akceptuję regulamin konkursu. Oświadczam, że wyrażam zgodę na przetwarzanie danych </text:span></text:p>
      <text:p text:style-name="P6"><text:span text:style-name="T1">osobowych i wizerunku mojego dziecka w celu umieszczenia na stronach internetowych, mediach społecznościowych,Facebook’u, w prasie. <text:s text:c="5"/></text:span></text:p>
      <text:p text:style-name="P6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3"><text:span text:style-name="T1"><text:s text:c="20"/>……………………………………………………..</text:span></text:p>
      <text:p text:style-name="P3"><text:span text:style-name="T1"><text:s text:c="82"/>(podpis rodziców/ opiekunów prawnych)</text:span></text:p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9S</meta:editing-duration>
    <meta:editing-cycles>3</meta:editing-cycles>
    <meta:generator>LibreOffice/6.2.0.3$Windows_x86 LibreOffice_project/98c6a8a1c6c7b144ce3cc729e34964b47ce25d62</meta:generator>
    <dc:date>2024-04-06T18:48:47.722000000</dc:date>
    <meta:document-statistic meta:table-count="0" meta:image-count="0" meta:object-count="0" meta:page-count="1" meta:paragraph-count="13" meta:word-count="79" meta:character-count="1008" meta:non-whitespace-character-count="744"/>
    <meta:user-defined meta:name="Info 1"/>
    <meta:user-defined meta:name="Info 2"/>
    <meta:user-defined meta:name="Info 3"/>
    <meta:user-defined meta:name="Info 4"/>
  </office:meta>
</office:document-meta>
</file>