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1c7da0"/>
    </style:style>
    <style:style style:name="P2" style:family="paragraph" style:parent-style-name="Standard" style:list-style-name="L1">
      <style:paragraph-properties fo:line-height="150%"/>
      <style:text-properties officeooo:paragraph-rsid="001c7da0"/>
    </style:style>
    <style:style style:name="P3" style:family="paragraph" style:parent-style-name="Standard">
      <style:paragraph-properties fo:line-height="150%"/>
      <style:text-properties officeooo:paragraph-rsid="001e7292"/>
    </style:style>
    <style:style style:name="P4" style:family="paragraph" style:parent-style-name="Standard">
      <style:paragraph-properties fo:line-height="150%"/>
      <style:text-properties officeooo:paragraph-rsid="001f2122"/>
    </style:style>
    <style:style style:name="P5" style:family="paragraph" style:parent-style-name="Standard">
      <style:paragraph-properties fo:line-height="150%">
        <style:tab-stops/>
      </style:paragraph-properties>
      <style:text-properties officeooo:paragraph-rsid="001e7292"/>
    </style:style>
    <style:style style:name="P6" style:family="paragraph" style:parent-style-name="Standard">
      <style:paragraph-properties fo:line-height="150%"/>
      <style:text-properties officeooo:paragraph-rsid="0027aa40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c7da0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f2122" officeooo:paragraph-rsid="001f2122" style:font-weight-asian="bold" style:font-weight-complex="bold"/>
    </style:style>
    <style:style style:name="P9" style:family="paragraph" style:parent-style-name="Standard">
      <style:paragraph-properties fo:line-height="150%" fo:text-align="end" style:justify-single-word="false"/>
      <style:text-properties officeooo:rsid="001f2122" officeooo:paragraph-rsid="001f2122"/>
    </style:style>
    <style:style style:name="P10" style:family="paragraph" style:parent-style-name="Standard">
      <style:paragraph-properties fo:line-height="150%"/>
      <style:text-properties officeooo:rsid="00230880" officeooo:paragraph-rsid="00230880"/>
    </style:style>
    <style:style style:name="P11" style:family="paragraph" style:parent-style-name="Standard" style:list-style-name="L3">
      <style:paragraph-properties fo:line-height="150%"/>
      <style:text-properties officeooo:rsid="00230880" officeooo:paragraph-rsid="00230880"/>
    </style:style>
    <style:style style:name="T1" style:family="text">
      <style:text-properties officeooo:rsid="001c7da0"/>
    </style:style>
    <style:style style:name="T2" style:family="text">
      <style:text-properties officeooo:rsid="001e7292"/>
    </style:style>
    <style:style style:name="T3" style:family="text">
      <style:text-properties officeooo:rsid="001f2122"/>
    </style:style>
    <style:style style:name="T4" style:family="text">
      <style:text-properties officeooo:rsid="00207fe1"/>
    </style:style>
    <style:style style:name="T5" style:family="text">
      <style:text-properties officeooo:rsid="00230880"/>
    </style:style>
    <style:style style:name="T6" style:family="text">
      <style:text-properties officeooo:rsid="0024c80a"/>
    </style:style>
    <style:style style:name="T7" style:family="text">
      <style:text-properties officeooo:rsid="0027aa4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MIĘDZYŚWIETLICOWY </text:span>KONKURS PLASTYCZNY DLA DZIECI<text:span text:style-name="T5"> <text:s/>I MŁODZIEŻY</text:span></text:p>
      <text:p text:style-name="P7"><text:s/>„<text:span text:style-name="T1">PIĘKNA JEST NASZA </text:span><text:s/>OJCZYZNA” </text:p>
      <text:p text:style-name="P7"/>
      <text:p text:style-name="P8">Regulamin </text:p>
      <text:p text:style-name="P7"/>
      <text:p text:style-name="P7"/>
      <text:p text:style-name="P1">1. Organizatorem Konkursu Plastycznego „<text:span text:style-name="T1">PIĘKNA JEST NASZA OJCZYZNA</text:span> ” jest <text:span text:style-name="T1">Świetlica Środowiskowa w Korlinie.</text:span></text:p>
      <text:p text:style-name="P1"><text:span text:style-name="T1">2</text:span>. Konkurs jest skierowany do dzieci <text:s/><text:span text:style-name="T4">i młodzieży </text:span>uczęszczających do <text:span text:style-name="T1">świetlic środowiskowych <text:s/>działających na terenie gminy Postomino.</text:span></text:p>
      <text:p text:style-name="P1"><text:s/><text:span text:style-name="T1">3</text:span>. Celem Konkursu jest</text:p>
      <text:p text:style-name="P1"/>
      <text:list xml:id="list2417404538" text:style-name="L1">
        <text:list-item>
          <text:p text:style-name="P2">promowanie młodych talentów, </text:p>
        </text:list-item>
        <text:list-item>
          <text:p text:style-name="P2">rozwijanie wyobraźni i inwencji twórczej wśród dzieci,</text:p>
        </text:list-item>
        <text:list-item>
          <text:p text:style-name="P2"><text:s/>kształtowanie postaw patriotycznych,</text:p>
        </text:list-item>
        <text:list-item>
          <text:p text:style-name="P2"><text:s/>rozbudzanie zainteresowań kulturą, tradycjami i walorami własnego regionu<text:span text:style-name="T1">,</text:span></text:p>
        </text:list-item>
        <text:list-item>
          <text:p text:style-name="P2">zaprezentowanie najpiękniejszych zakątków Gminy <text:span text:style-name="T1">Postomino</text:span> bądź swojej miejscowości, w tym: ciekawych obiektów, zabytków architektury, zwyczajów;</text:p>
        </text:list-item>
        <text:list-item>
          <text:p text:style-name="P2"><text:s/>umacnianie tożsamości i poczucia więzi z Gminą <text:span text:style-name="T1">Posotomino;</text:span></text:p>
          <text:p text:style-name="P2"/>
        </text:list-item>
      </text:list>
      <text:p text:style-name="P6"><text:s/><text:span text:style-name="T1">4</text:span>. Każdy uczestnik może zgłosić <text:s/>jedną pracę, wykonaną <text:span text:style-name="T1">podczas zajęć świetlicowych lub w domu we właściwej dla siebie kategorii:</text:span></text:p>
      <text:p text:style-name="P6"/>
      <text:p text:style-name="P6"><text:span text:style-name="T7">I kategoria: <text:s text:c="6"/>OP, klasy 1-3</text:span></text:p>
      <text:p text:style-name="P6"><text:span text:style-name="T7">II kategoria: <text:s text:c="5"/>klasy 4-6</text:span></text:p>
      <text:p text:style-name="P6"><text:span text:style-name="T7">III kategoria: <text:s text:c="3"/>klasy 7-8 </text:span></text:p>
      <text:p text:style-name="P6"/>
      <text:p text:style-name="P3"><text:span text:style-name="T1"><text:s/>5 . Ocenie podlegać będą <text:s/>wykonane prace samodzielnie</text:span>, <text:span text:style-name="T5">w formacie A4 lub A3, wybraną techniką: malarska, wydzieranka, wycinanka, wyklejanka, rysunek, kolaż. Nie stosujemy plasteliny. </text:span></text:p>
      <text:p text:style-name="P3"><text:s/><text:span text:style-name="T2">6</text:span>. <text:span text:style-name="T4">Na odwrocie pracy należy umieścić metryczkę <text:s/>napisaną drukowanymi literami zawierającą: imię i nazwisko autora, klasa, placówka, imię i nazwisko opiekuna. </text:span><text:s/>Do pracy należy dołączyć zgodę opiekuna dziecka na udział w konkursie plastycznym. </text:p>
      <text:p text:style-name="P3"><text:s/><text:span text:style-name="T2">7</text:span>.<text:span text:style-name="T2"> Wychowawca świetlicy </text:span><text:s text:c="2"/>przekazuje wszystkie wykonane <text:span text:style-name="T2">na adres : Świetlica Środowiskowa w Korlinie, Korlino 4a, 76 - 113 Postomino lub do GOPS w Postominie.</text:span></text:p>
      <text:p text:style-name="P3"><text:s/><text:span text:style-name="T2">8</text:span>. Do oceny prac zostanie powołana specjalna<text:span text:style-name="T7"> 3 - osobowa </text:span><text:s/>Komisja Konkursowa, której członkiem będzie Organizator.</text:p>
      <text:p text:style-name="P3"/>
      <text:p text:style-name="P10"><text:soft-page-break/><text:span text:style-name="T7"><text:s/>9. </text:span>Kryteria oceny prac:</text:p>
      <text:list xml:id="list924180714" text:style-name="L3">
        <text:list-item>
          <text:p text:style-name="P11">kompozycja,</text:p>
        </text:list-item>
        <text:list-item>
          <text:p text:style-name="P11"><text:s/>estetyka wykonanej pracy, </text:p>
        </text:list-item>
        <text:list-item>
          <text:p text:style-name="P11"><text:s/>samodzielność,</text:p>
        </text:list-item>
        <text:list-item>
          <text:p text:style-name="P11"><text:s/>pomysłowość,</text:p>
        </text:list-item>
        <text:list-item>
          <text:p text:style-name="P11"><text:s/>dobór materiałów,</text:p>
        </text:list-item>
        <text:list-item>
          <text:p text:style-name="P11">zgodność z tematem.</text:p>
        </text:list-item>
      </text:list>
      <text:p text:style-name="P3"><text:s/><text:span text:style-name="T7">10</text:span>. Decyzja Komisji Konkursowej jest ostateczna i nieodwołalna. </text:p>
      <text:p text:style-name="P3">1<text:span text:style-name="T7">1</text:span>. Organizator ogłosi wyniki Konkursu <text:span text:style-name="T2">dnia 9 maja 2024r. </text:span><text:s/>r. <text:s text:c="2"/>w mediach społecznościowych <text:span text:style-name="T6">- Placówka Wsparcia Dziennego GOPS <text:s/>w Postominie.</text:span></text:p>
      <text:p text:style-name="P3"><text:s/>1<text:span text:style-name="T7">2</text:span>. <text:span text:style-name="T2">W każdej kategorii wyłonione zostaną 3 miejsca oraz 1 wyróżnienie.</text:span></text:p>
      <text:p text:style-name="P5"><text:s/>1<text:span text:style-name="T7">3. Dyplomy i nagrody</text:span> <text:span text:style-name="T2">zostaną doręczone do świetlic środowiskowych.</text:span></text:p>
      <text:p text:style-name="P3"><text:s/>1<text:span text:style-name="T7">4</text:span>. Zgłoszenie pracy do konkursu jest równoznaczne z akceptacją Regulaminu oraz z wyrażeniem zgody na opublikowanie <text:s/>w mediach społecznościowych, a także we wszelkich materiałach promocyjnych<text:span text:style-name="T2">.</text:span></text:p>
      <text:p text:style-name="P3"><text:s/>1<text:span text:style-name="T7">5</text:span>. Organizator zastrzega sobie prawo <text:span text:style-name="T2">wykorzystania </text:span><text:s/>nagrodzonych i wyróżnionych prac, także w innych publikacjach związanych z konkursem. </text:p>
      <text:p text:style-name="P4">1<text:span text:style-name="T7">6</text:span>. Regulamin niniejszego Konkursu dostępny jest <text:span text:style-name="T3">w mediach społecznościowych Placówki Wsparcia Dziennego GOPS <text:s/>w Postominie.</text:span></text:p>
      <text:p text:style-name="P4"><text:s/>17. Organizator zastrzega sobie prawo do dokonywania dowolnych zmian w regulaminie Konkursu <text:s/>w trakcie jego trwania. </text:p>
      <text:p text:style-name="P4">18. Wszelkie wątpliwości związane z Konkursem rozstrzyga Organizator. </text:p>
      <text:p text:style-name="P4"/>
      <text:p text:style-name="P9">Barbara Ansel</text:p>
      <text:p text:style-name="P9">Mariola Bukows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38S</meta:editing-duration>
    <meta:editing-cycles>7</meta:editing-cycles>
    <meta:generator>LibreOffice/6.2.0.3$Windows_x86 LibreOffice_project/98c6a8a1c6c7b144ce3cc729e34964b47ce25d62</meta:generator>
    <dc:date>2024-04-06T19:06:22.323000000</dc:date>
    <meta:document-statistic meta:table-count="0" meta:image-count="0" meta:object-count="0" meta:page-count="2" meta:paragraph-count="39" meta:word-count="381" meta:character-count="2842" meta:non-whitespace-character-count="2446"/>
    <meta:user-defined meta:name="Info 1"/>
    <meta:user-defined meta:name="Info 2"/>
    <meta:user-defined meta:name="Info 3"/>
    <meta:user-defined meta:name="Info 4"/>
  </office:meta>
</office:document-meta>
</file>