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/>
    </style:style>
    <style:style style:name="T2" style:parent-style-name="Domyślnaczcionkaakapitu" style:family="text">
      <style:text-properties style:font-name="Arial" style:font-name-asian="Times New Roman" fo:font-weight="bold" style:font-weight-asian="bold" style:font-weight-complex="bold" fo:color="#1B1B4F" style:letter-kerning="true" fo:font-size="12pt" style:font-size-asian="12pt" style:font-size-complex="12pt" fo:language="pl" fo:country="PL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</style:style>
    <style:style style:name="T4" style:parent-style-name="Domyślnaczcionkaakapitu" style:family="text">
      <style:text-properties style:font-name="Arial" style:font-name-asian="Times New Roman" fo:color="#424767" fo:font-size="12pt" style:font-size-asian="12pt" style:font-size-complex="12pt" fo:language="pl" fo:country="PL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</style:style>
    <style:style style:name="T6" style:parent-style-name="Domyślnaczcionkaakapitu" style:family="text">
      <style:text-properties style:font-name="Arial" style:font-name-asian="Times New Roman" fo:color="#424767" fo:font-size="12pt" style:font-size-asian="12pt" style:font-size-complex="12pt" fo:language="pl" fo:country="PL" style:language-asian="pl" style:country-asian="PL"/>
    </style:style>
    <style:style style:name="T7" style:parent-style-name="Domyślnaczcionkaakapitu" style:family="text">
      <style:text-properties style:font-name="Arial" style:font-name-asian="Times New Roman" fo:color="#424767" fo:font-size="12pt" style:font-size-asian="12pt" style:font-size-complex="12pt" fo:language="pl" fo:country="PL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</style:style>
    <style:style style:name="T9" style:parent-style-name="Domyślnaczcionkaakapitu" style:family="text">
      <style:text-properties style:font-name="Arial" style:font-name-asian="Times New Roman" fo:color="#424767" fo:font-size="12pt" style:font-size-asian="12pt" style:font-size-complex="12pt" fo:language="pl" fo:country="PL" style:language-asian="pl" style:country-asian="PL"/>
    </style:style>
    <style:style style:name="T10" style:parent-style-name="Domyślnaczcionkaakapitu" style:family="text">
      <style:text-properties style:font-name="Arial" style:font-name-asian="Times New Roman" fo:color="#424767" fo:font-size="12pt" style:font-size-asian="12pt" style:font-size-complex="12pt" fo:language="pl" fo:country="PL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fo:color="#424767" fo:font-size="12pt" style:font-size-asian="12pt" style:font-size-complex="12pt" fo:language="pl" fo:country="PL" style:language-asian="pl" style:country-asian="PL"/>
    </style:style>
    <style:style style:name="P12" style:parent-style-name="Normalny" style:family="paragraph">
      <style:paragraph-properties fo:margin-bottom="0in" fo:line-height="100%" fo:background-color="#FFFFFF"/>
      <style:text-properties style:font-name="Arial" style:font-name-asian="Times New Roman" fo:color="#424767" fo:font-size="12pt" style:font-size-asian="12pt" style:font-size-complex="12pt" fo:language="pl" fo:country="PL" style:language-asian="pl" style:country-asian="PL"/>
    </style:style>
    <style:style style:name="P13" style:parent-style-name="Normalny" style:family="paragraph">
      <style:paragraph-properties fo:margin-bottom="0in" fo:line-height="100%" fo:background-color="#FFFFFF"/>
      <style:text-properties style:font-name="Arial" style:font-name-asian="Times New Roman" fo:color="#424767" fo:font-size="12pt" style:font-size-asian="12pt" style:font-size-complex="12pt" fo:language="pl" fo:country="PL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</style:style>
    <style:style style:name="T15" style:parent-style-name="Domyślnaczcionkaakapitu" style:family="text">
      <style:text-properties style:font-name="Arial" style:font-name-asian="Times New Roman" fo:color="#424767" fo:font-size="12pt" style:font-size-asian="12pt" style:font-size-complex="12pt" fo:language="pl" fo:country="PL" style:language-asian="pl" style:country-asian="PL"/>
    </style:style>
    <style:style style:name="P16" style:parent-style-name="Normalny" style:family="paragraph">
      <style:paragraph-properties fo:text-align="justify" fo:margin-bottom="0in" fo:line-height="100%" fo:background-color="#FFFFFF"/>
    </style:style>
    <style:style style:name="T17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8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0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4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6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8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0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2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4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6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8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40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42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44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46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48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50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52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54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56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58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60" style:parent-style-name="Domyślnaczcionkaakapitu" style:family="text">
      <style:text-properties style:font-name="Arial" style:font-name-asian="Times New Roman" fo:color="#893168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text-align="justify"/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2">Nabór wniosków - "Asystent Osobisty Osoby Niepełnosprawnej" – edycja 2023</text:span></text:p>
      <text:p text:style-name="P3"><text:span text:style-name="T4"> </text:span></text:p>
      <text:p text:style-name="P5"><text:span text:style-name="T6">Biuro Pełnomocnika Rządu do Spraw Osób Niepełnosprawnych poinformowało o nowym naborze wniosków w ramach<text:s/></text:span><text:span text:style-name="T7">Programu "Asystent osobisty osoby niepełnosprawnej" – edycja 2023. Na realizację Programu Minister Rodziny i Polityki Społecznej przeznaczyła kwotę 505 mln.</text:span></text:p>
      <text:p text:style-name="P8"><text:span text:style-name="T9">Program ma na celu zapewnienie dostępności do usług asystencji osobistej tj. wsparcia  w wykonywani</text:span><text:span text:style-name="T10">u codziennych czynności oraz funkcjonowaniu w życiu społecznym osób niepełnosprawnych.</text:span></text:p>
      <text:p text:style-name="P11">Głównym celem Programu jest wprowadzenie usług asystenta jako formy ogólnodostępnego wsparcia w wykonywaniu codziennych czynności oraz funkcjonowaniu w życiu społecznym,<text:s/>której adresatami są:<text:line-break/></text:p>
      <text:p text:style-name="P12">- dzieci do 16.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</text:p>
      <text:p text:style-name="P13">oraz<text:line-break/>- osoby niepełnosprawne posiadające orzeczenie o niepełnosprawności:<text:line-break/>a. o stopniu znacznym lub<text:line-break/>b. o stopniu umiarkowanym albo<text:line-break/>c. traktowane<text:s/>na równi do wymienionych w lit. a i b.</text:p>
      <text:p text:style-name="P14"><text:span text:style-name="T15">Więcej informacji o naborze:</text:span></text:p>
      <text:p text:style-name="P16"><text:a xlink:href="https://niepelnosprawni.gov.pl/a,1416,nabor-wnioskow-w-ramach-programu-resortowego-ministra-rodziny-i-polityki-spolecznej-pn-asystent-osobisty-osoby-niepelnosprawnej-edycja-2023" office:target-frame-name="_top" xlink:show="replace"><text:span text:style-name="T17">https</text:span><text:span text:style-name="T18">://</text:span><text:span text:style-name="T19">niepelnosprawni</text:span><text:span text:style-name="T20">.</text:span><text:span text:style-name="T21">gov</text:span><text:span text:style-name="T22">.</text:span><text:span text:style-name="T23">pl</text:span><text:span text:style-name="T24">/</text:span><text:span text:style-name="T25">a</text:span><text:span text:style-name="T26">,1416,</text:span><text:span text:style-name="T27">nabor</text:span><text:span text:style-name="T28">-</text:span><text:span text:style-name="T29">wnioskow</text:span><text:span text:style-name="T30">-</text:span><text:span text:style-name="T31">w</text:span><text:span text:style-name="T32">-</text:span><text:span text:style-name="T33">ramach</text:span><text:span text:style-name="T34">-</text:span><text:span text:style-name="T35">programu</text:span><text:span text:style-name="T36">-</text:span><text:span text:style-name="T37">resortowego</text:span><text:span text:style-name="T38">-</text:span><text:span text:style-name="T39">ministra</text:span><text:span text:style-name="T40">-</text:span><text:span text:style-name="T41">rodziny</text:span><text:span text:style-name="T42">-</text:span><text:span text:style-name="T43">i</text:span><text:span text:style-name="T44">-</text:span><text:span text:style-name="T45">polityki</text:span><text:span text:style-name="T46">-</text:span><text:span text:style-name="T47">spolecznej</text:span><text:span text:style-name="T48">-</text:span><text:span text:style-name="T49">pn</text:span><text:span text:style-name="T50">-</text:span><text:span text:style-name="T51">asystent</text:span><text:span text:style-name="T52">-</text:span><text:span text:style-name="T53">osobisty</text:span><text:span text:style-name="T54">-</text:span><text:span text:style-name="T55">osoby</text:span><text:span text:style-name="T56">-</text:span><text:span text:style-name="T57">niepelnosprawnej</text:span><text:span text:style-name="T58">-</text:span><text:span text:style-name="T59">edycja</text:span><text:span text:style-name="T60">-2023</text:span></text:a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uk" fo:country="U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ops Karlino</meta:initial-creator>
    <dc:creator>Mariusz Strzalkowski</dc:creator>
    <meta:creation-date>2023-01-25T11:07:00Z</meta:creation-date>
    <dc:date>2023-01-25T11:07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644" meta:row-count="11" meta:non-whitespace-character-count="1412"/>
  </office:meta>
</office:document-meta>
</file>