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officeooo:rsid="0000aeab" officeooo:paragraph-rsid="0000aeab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officeooo:rsid="0000aeab" officeooo:paragraph-rsid="0000aeab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20pt" officeooo:rsid="0000aeab" officeooo:paragraph-rsid="0000aeab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officeooo:rsid="0000aeab" officeooo:paragraph-rsid="0000aeab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officeooo:rsid="0000aeab" officeooo:paragraph-rsid="0000aeab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style:font-name="Arial" fo:font-size="20pt" fo:font-weight="bold" officeooo:rsid="0000aeab" officeooo:paragraph-rsid="0000aeab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UWAGA</text:span></text:p>
      <text:p text:style-name="P1"/>
      <text:p text:style-name="P5">WYPŁATY ŚWIADCZEŃ Z POMOCY SPOŁECZNEJ </text:p>
      <text:p text:style-name="P2"/>
      <text:p text:style-name="P3">POMOC FINANSOWA W FORMIE ZASIŁKÓW WYPŁACANYCH NA PODSTAWIE USTAWY O POMOCY SPOŁECZNEJ (DZ.U z 2021 poz. 2268) WYPŁACANE BĘDĄ ;</text:p>
      <text:p text:style-name="P2"/>
      <text:p text:style-name="P2"/>
      <text:p text:style-name="P1">DO 15-GO KAŻDEGO MIESIĄCA – ZASIŁKI STAŁE </text:p>
      <text:p text:style-name="P1"/>
      <text:p text:style-name="P1">20-GO KAŻDEGO MIESIĄCA – POZOSTAŁE ŚWIADCZENIA </text:p>
      <text:p text:style-name="P1"/>
      <text:p text:style-name="P6">(jeżeli 20-sty dzień wypłaty świadczenia wypada w dzień wolny od pracy , wypłata następuje w kolejny dzień pracujący 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09:08:39.859000000</meta:creation-date>
    <meta:print-date>2022-02-15T09:16:52.102000000</meta:print-date>
    <dc:date>2022-02-15T14:42:51.983000000</dc:date>
    <meta:editing-duration>PT5H24M2S</meta:editing-duration>
    <meta:editing-cycles>1</meta:editing-cycles>
    <meta:document-statistic meta:table-count="0" meta:image-count="0" meta:object-count="0" meta:page-count="1" meta:paragraph-count="6" meta:word-count="56" meta:character-count="377" meta:non-whitespace-character-count="321"/>
    <meta:generator>LibreOffice/6.3.4.2$Windows_X86_64 LibreOffice_project/60da17e045e08f1793c57c00ba83cdfce946d0aa</meta:generator>
  </office:meta>
</office:document-meta>
</file>