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0pt" officeooo:rsid="000dfdaa" officeooo:paragraph-rsid="000dfdaa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0pt" officeooo:rsid="000dfdaa" officeooo:paragraph-rsid="000dfdaa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0pt" officeooo:rsid="000dfdaa" officeooo:paragraph-rsid="000dfdaa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pt" officeooo:paragraph-rsid="000dfdaa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officeooo:paragraph-rsid="00122056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0pt" officeooo:paragraph-rsid="000dfdaa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0pt" officeooo:rsid="00105a5c" officeooo:paragraph-rsid="00105a5c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0pt" officeooo:rsid="00122056" officeooo:paragraph-rsid="00122056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pt" officeooo:rsid="00138041" officeooo:paragraph-rsid="0013804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0dfdaa" officeooo:paragraph-rsid="000dfda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0dfdaa" officeooo:paragraph-rsid="000dfdaa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0pt" fo:font-weight="bold" officeooo:paragraph-rsid="00105a5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138041" officeooo:paragraph-rsid="0013804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0pt" style:text-underline-style="none" fo:font-weight="normal" officeooo:rsid="000dfdaa" officeooo:paragraph-rsid="000dfdaa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0pt" style:text-underline-style="none" fo:font-weight="normal" officeooo:paragraph-rsid="0013804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style:text-underline-style="none" fo:font-weight="normal" officeooo:rsid="00138041" officeooo:paragraph-rsid="0013804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0pt" style:text-underline-style="solid" style:text-underline-width="auto" style:text-underline-color="font-color" fo:font-weight="bold" officeooo:paragraph-rsid="00105a5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0pt" style:text-underline-style="solid" style:text-underline-width="auto" style:text-underline-color="font-color" fo:font-weight="bold" officeooo:rsid="00105a5c" officeooo:paragraph-rsid="00105a5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0pt" style:text-underline-style="solid" style:text-underline-width="auto" style:text-underline-color="font-color" fo:font-weight="bold" officeooo:rsid="000dfdaa" officeooo:paragraph-rsid="000dfdaa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0pt" style:text-underline-style="solid" style:text-underline-width="auto" style:text-underline-color="font-color" officeooo:rsid="000dfdaa" officeooo:paragraph-rsid="000dfdaa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22056" officeooo:paragraph-rsid="00122056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22056" officeooo:paragraph-rsid="0013804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0pt" fo:font-weight="normal" officeooo:rsid="00122056" officeooo:paragraph-rsid="00122056" style:font-size-asian="10pt" style:font-weight-asian="normal" style:font-size-complex="10pt" style:font-weight-complex="normal"/>
    </style:style>
    <style:style style:name="T1" style:family="text">
      <style:text-properties officeooo:rsid="000dfdaa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22056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38041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officeooo:rsid="00122056"/>
    </style:style>
    <style:style style:name="T8" style:family="text">
      <style:text-properties style:font-name="arial" style:text-underline-style="solid" style:text-underline-width="auto" style:text-underline-color="font-color" officeooo:rsid="00138041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officeooo:rsid="00122056"/>
    </style:style>
    <style:style style:name="T13" style:family="text">
      <style:text-properties style:font-name="arial" officeooo:rsid="00138041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12205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dfdaa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22056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38041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ed2bd"/>
    </style:style>
    <style:style style:name="T23" style:family="text">
      <style:text-properties officeooo:rsid="00105a5c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officeooo:rsid="00105a5c"/>
    </style:style>
    <style:style style:name="T26" style:family="text">
      <style:text-properties officeooo:rsid="00122056"/>
    </style:style>
    <style:style style:name="T27" style:family="text">
      <style:text-properties officeooo:rsid="00138041"/>
    </style:style>
    <style:style style:name="T2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1">Miejsko Gminny Ośrodek Pomocy Społecznej w Karlinie </text:span></text:p>
      <text:p text:style-name="P13">ul. Traugutta 6 78-230 Karlino </text:p>
      <text:p text:style-name="P13">kontakt telefoniczny 94 307 02 91</text:p>
      <text:p text:style-name="P10"/>
      <text:p text:style-name="P1"/>
      <text:p text:style-name="P20">Punkt Konsultacyjny ds. Przeciwdziałania Przemocy dla Osób dotkniętych Przemocą </text:p>
      <text:p text:style-name="P1"/>
      <text:p text:style-name="P2"/>
      <text:p text:style-name="P2">W ramach realizacji zadań z zakresu przeciwdziałania przemocy w rodzinie w Gminie Karlino przy Miejsko Gminnym Ośrodku Pomocy Społecznej w Karlinie został utworzony Punkt Informacyjno – Konsultacyjny dla Osób Dotkniętych przemocą. Jest to punkt, w którym osoba będącą ofiarą przemocy domowej może uzyskać pomoc w odzyskaniu równowagi, może również skorzystać ze wsparcia oraz na temat równych form pomocy jakie przysługą. </text:p>
      <text:p text:style-name="P2"/>
      <text:p text:style-name="P2">Do punktu mogą się zgłaszać lub być kierowane osoby doświadczające wszelkich form przemocy. </text:p>
      <text:p text:style-name="P2"/>
      <text:p text:style-name="P4"><text:span text:style-name="T1">W punkcie dyżurują specjaliści : </text:span><text:span text:style-name="T18">pomoc psychologiczna, poradnictwo socjalne, pomoc prawna , </text:span><text:span text:style-name="T17">Miejsko Gminna Komisja Rozwiązywania Problemów Alkoholowych</text:span></text:p>
      <text:p text:style-name="P4"><text:span text:style-name="T17"/></text:p>
      <text:p text:style-name="P11"><text:span text:style-name="T16">Cel działalności: </text:span></text:p>
      <text:p text:style-name="P11"><text:span text:style-name="T16"/></text:p>
      <text:p text:style-name="P14">Zdiagnozowanie problemów w zakresie uzależnień i przemocy w rodzinie oraz zaplanowanie pomocy i udzielenie wsparcia dla osób i rodziny korzystających z usług Punktu Konsultacyjnego </text:p>
      <text:p text:style-name="P14"/>
      <text:p text:style-name="P19">Zadania Punktu Konsultacyjnego :</text:p>
      <text:p text:style-name="P14"/>
      <text:p text:style-name="P14">- prowadzenie działalności informacyjnej i edukacyjnej z zakresie profilaktyki <text:span text:style-name="T22">i rozwiązywania problemów uzależnień i przemocy w rodzinie</text:span></text:p>
      <text:p text:style-name="P14">- <text:span text:style-name="T22">udzielenie osobom i rodzinom konsultacji psychologicznej, poradnictwa socjalnego, pomoc prawna, oraz w sprawach uzależnień</text:span></text:p>
      <text:p text:style-name="P14">- <text:span text:style-name="T22">wspomaganie osób pijących ryzykownie i szkodliwie w podjęciu decyzji w sprawie zmiany szkodliwego wzoru picia</text:span></text:p>
      <text:p text:style-name="P14">- <text:span text:style-name="T22">motywowanie osób współuzależnionych do ewentualnego podjęcia psychoterapii w zakładach lecznictwa odwykowego</text:span></text:p>
      <text:p text:style-name="P14">- <text:span text:style-name="T22">udzielenie wsparcia osobom po zakończonej psychoterapii poprzez rozmowy podtrzymujące lub udział w grupach wsparcia</text:span></text:p>
      <text:p text:style-name="P14">- <text:span text:style-name="T22">inicjowanie interwencji w przypadku rozpoznania zjawiska przemocy w rodzinie poprzez udzielenie stosownego wsparcia i informacji o możliwościach uzyskania pomocy i powstrzymania przemocy</text:span></text:p>
      <text:p text:style-name="P14">- <text:span text:style-name="T23">współdziałanie z innymi podmiotami zajmującymi się rozwiązywaniem problemów uzależnień oraz przeciwdziałaniem przemocy w rodzinie</text:span></text:p>
      <text:p text:style-name="P6"/>
      <text:p text:style-name="P7">Poradnictwo i wsparcie jest zupełnie bezpłatne, a wszystkie osoby <text:span text:style-name="T27">korzystające</text:span> z Punktu mają zapewnioną dyskrecję. </text:p>
      <text:p text:style-name="P7"/>
      <text:p text:style-name="P18">Punkt działa w budynku Miejsko Gminnego Ośrodka Pomocy Społecznej w Karlinie według dyżurów pracowników socjalnych z terenu Gminy i Miasta w Karlinie. </text:p>
      <text:p text:style-name="P7"/>
      <text:p text:style-name="P17"><text:span text:style-name="T23">Poradnictwo socjalne : </text:span></text:p>
      <text:p text:style-name="P12"/>
      <text:p text:style-name="P22"><text:span text:style-name="T23">P</text:span>racownicy socjalni pełnią dyżury w wyznaczone dni <text:s/>od poniedziałku do piątku w godzinach od 7:00 do 15:00 </text:p>
      <text:p text:style-name="P22">w swoich pokojach </text:p>
      <text:p text:style-name="P21"/>
      <text:p text:style-name="P23"><text:span text:style-name="T21">Poniedziałek</text:span> – Starszy pracownik socjalny Elżbieta Semenowicz pokój numer 4 </text:p>
      <text:p text:style-name="P23">kontakt <text:span text:style-name="T27">telefoniczny </text:span>: 537 909 404</text:p>
      <text:p text:style-name="P23"/>
      <text:p text:style-name="P23"><text:span text:style-name="T21">Wtorek</text:span> – specjalista pracy socjalnej Marzena Ralcewicz pokój numer 3 </text:p>
      <text:p text:style-name="P23">kontakt telefoniczny 574 931 666</text:p>
      <text:p text:style-name="P23"/>
      <text:p text:style-name="P23"><text:span text:style-name="T21">Środa</text:span> – Specjalista pracy socjalnej Alina Lendzion pokój numer 3 <text:s/></text:p>
      <text:p text:style-name="P23">kontakt telefoniczny 578 656 353</text:p>
      <text:p text:style-name="P23"/>
      <text:p text:style-name="P23"><text:span text:style-name="T21">Czwartek</text:span> – pracownik socjalny Aneta Tutak <text:s/>pokój numer 6 <text:s/></text:p>
      <text:p text:style-name="P23">kontakt telefoniczny537 808 606</text:p>
      <text:p text:style-name="P23"/>
      <text:p text:style-name="P23"><text:span text:style-name="T21">Piątek- </text:span>specjalista pracy socjalnej Marta Strzałkowska pokój numer 6 <text:s/></text:p>
      <text:p text:style-name="P23">kontakt telefoniczny 536 404 101</text:p>
      <text:p text:style-name="P6"><text:soft-page-break/><text:s/></text:p>
      <text:p text:style-name="P8"><text:span text:style-name="T20">P</text:span><text:span text:style-name="T17">omoc prawna </text:span>: poniedziałek, wtorek od godz. 14:00 – 18:00 , czwartek od godz. 10:00 do 14:00 Karliński Ośrodek Kultury ul. Parkowa 1 pokój numer 108 </text:p>
      <text:p text:style-name="P8"/>
      <text:p text:style-name="P15"><text:span text:style-name="T19">Miejsko Gminna Komisja Rozwiązywania Problemów Alkoholowych</text:span><text:span text:style-name="T26"> </text:span></text:p>
      <text:p text:style-name="P15">Karliński Ośrodek Kultury, ul. Parkowa 1, I piętro, pok. 108, raz w miesiącu w pierwszą środę m-ca, od godz. 15:15. <text:s/>- <text:span text:style-name="T27">aktualny harmonogram podany na stronie BIP </text:span></text:p>
      <text:p text:style-name="P5"><text:span text:style-name="T20"/></text:p>
      <text:p text:style-name="P9"><text:span text:style-name="T17">Pomoc psychologiczna – w przypadku osób nieletnich w wiosce SOS w Karlinie <text:s/>ul. Kościuszki <text:s/></text:span></text:p>
      <text:p text:style-name="P9"><text:span text:style-name="T17"/></text:p>
      <text:p text:style-name="P16">Placówki Wsparcia Dziennego w Karlinie i <text:s/>Mierzynie prowadzą swoją działalność od poniedziałku do piątku w godzinach 9.00-17.00 (w dni wolne od zajęć szkolnych 7.00-15.00). Zespół Programu Umacniania Rodziny, w którego w skład wchodzi koordynator/wychowawca, wychowawca oraz pracownik socjalny, asystent rodziny, podejmują systematyczną, zaplanowaną pracę z rodziną objętą wsparciem.</text:p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30T11:28:53.098000000</meta:creation-date>
    <meta:print-date>2023-03-30T13:31:22.964000000</meta:print-date>
    <dc:date>2023-03-30T13:49:29.015000000</dc:date>
    <meta:editing-duration>PT16M44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8" meta:word-count="508" meta:character-count="3772" meta:non-whitespace-character-count="3263"/>
  </office:meta>
</office:document-meta>
</file>