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Text_20_body">
      <style:text-properties style:font-name="Calibri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2pt" officeooo:rsid="00057b2f" officeooo:paragraph-rsid="0005c923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2pt" officeooo:rsid="0005c923" officeooo:paragraph-rsid="0005c923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officeooo:rsid="0002abce"/>
    </style:style>
    <style:style style:name="T2" style:family="text">
      <style:text-properties officeooo:rsid="000433e6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officeooo:rsid="0002abce" style:font-size-asian="12pt" style:font-size-complex="12pt"/>
    </style:style>
    <style:style style:name="T5" style:family="text">
      <style:text-properties style:font-name="Calibri" fo:font-size="12pt" officeooo:rsid="0008c688" style:font-size-asian="12pt" style:font-size-complex="12pt"/>
    </style:style>
    <style:style style:name="T6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font-weight="normal" officeooo:rsid="000433e6" style:font-size-asian="12pt" style:font-weight-asian="normal" style:font-size-complex="12pt" style:font-weight-complex="normal"/>
    </style:style>
    <style:style style:name="T8" style:family="text">
      <style:text-properties officeooo:rsid="0005c9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Międzynarodowy Dzień Mediacji i Tydzień Mediacji 2022 </text:h>
      <text:p text:style-name="P2"/>
      <text:p text:style-name="P7"><text:span text:style-name="T3">W dniach </text:span><text:span text:style-name="Strong_20_Emphasis"><text:span text:style-name="T6">17-21 października 2022 r. </text:span></text:span><text:span text:style-name="T3">w całej Polsce </text:span><text:span text:style-name="T5">jest</text:span><text:span text:style-name="T3"> obchodzony </text:span><text:span text:style-name="Strong_20_Emphasis"><text:span text:style-name="T6">Tydzień Mediacji.</text:span></text:span><text:span text:style-name="Strong_20_Emphasis"><text:span text:style-name="T3"> </text:span></text:span><text:span text:style-name="T3">Z tej okazji oraz przypadającego w jego trakcie </text:span><text:span text:style-name="Strong_20_Emphasis"><text:span text:style-name="T6">Międzynarodowego Dnia Mediacji</text:span></text:span><text:span text:style-name="Strong_20_Emphasis"><text:span text:style-name="T3"> </text:span></text:span><text:span text:style-name="Strong_20_Emphasis"><text:span text:style-name="T7">tj. </text:span></text:span><text:span text:style-name="Strong_20_Emphasis"><text:span text:style-name="T6">20 października 2022 r.</text:span></text:span><text:span text:style-name="T3"> w </text:span><text:span text:style-name="T4">wielu sądach </text:span><text:span text:style-name="T3">odbędą się liczne wydarzenia, których celem będzie promowanie idei mediacji i polubownego rozwiązywania konfliktów. </text:span></text:p>
      <text:p text:style-name="P3"><text:span text:style-name="T1">W</text:span> Sądzie Okręgowym w Poznaniu <text:span text:style-name="T2">odbędą się</text:span> następujące wydarzenia:</text:p>
      <text:p text:style-name="P4">- „Zobaczyć Mediację – zrozumieć mediację”. Symulacja mediacji dla studentów i uczniów szkół średnich. Wydział Prawa i Administracji UAM, Collegium Iuridicum Novum, Al. Niepodległości 52, Auditorium Maximum – w dniu 26.10.2022 r., godz. 16.00</text:p>
      <text:p text:style-name="P4">- X edycja Poznańskiego Salonu Mediacji i VII Konferencja Szkoleniowa pt. „Mediacja w sprawach karnych – problemy i wyzwania” w dniu 29.11.2022 r., godz. 11.00 – 15.30, Sąd Okręgowy w Poznaniu, ul. Hejmowskiego 2.</text:p>
      <text:p text:style-name="P5">Jednocześnie informujemy, iż Powiatow<text:span text:style-name="T8">e</text:span> Centrum Pomocy Rodzinie w Nowym Tomyślu <text:span text:style-name="T8">prowadzi nieodpłatne mediacje rodzinne. Bliższe informacje można uzyskać w siedzibie tut. Centrum, ul. Poznańska 30 lub pod nr tel. 61 44 26 776 lub 697 077 317, w godz. od 8.00 do 14.00. </text:span></text:p>
      <text:p text:style-name="P6">Zapraszamy do kontaktu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09:17:12.511000000</meta:creation-date>
    <dc:date>2022-10-18T13:06:42.955000000</dc:date>
    <meta:editing-duration>PT16M31S</meta:editing-duration>
    <meta:editing-cycles>5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7" meta:word-count="172" meta:character-count="1186" meta:non-whitespace-character-count="1014"/>
  </office:meta>
</office:document-meta>
</file>