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 fo:line-height="104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Normalny" style:family="paragraph">
      <style:paragraph-properties fo:text-align="justify" fo:margin-bottom="0.1111in" fo:line-height="104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Normalny" style:family="paragraph">
      <style:paragraph-properties fo:text-align="justify" fo:margin-bottom="0.1111in" fo:line-height="104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end" fo:margin-bottom="0.1111in" fo:line-height="104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text-align="end" fo:margin-bottom="0.1111in" fo:line-height="104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family="paragraph">
      <style:paragraph-properties fo:margin-bottom="0.1111in" fo:line-height="104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family="paragraph">
      <style:paragraph-properties fo:margin-bottom="0.1111in" fo:line-height="104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ny" style:family="paragraph">
      <style:paragraph-properties fo:margin-bottom="0.1111in" fo:line-height="104%"/>
    </style:style>
    <style:style style:name="P33" style:parent-style-name="Normalny" style:family="paragraph">
      <style:paragraph-properties fo:text-align="center" fo:margin-bottom="0.1111in" fo:line-height="104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5" style:parent-style-name="Normalny" style:family="paragraph">
      <style:paragraph-properties fo:text-align="justify" fo:margin-bottom="0.1111in" fo:line-height="104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ny" style:family="paragraph">
      <style:paragraph-properties fo:text-align="justify" fo:margin-bottom="0.1111in" fo:line-height="104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ny" style:list-style-name="LFO1" style:family="paragraph">
      <style:paragraph-properties fo:text-align="justify" fo:margin-bottom="0.0833in" fo:line-height="104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Normalny" style:family="paragraph">
      <style:paragraph-properties fo:text-align="justify" fo:margin-bottom="0.0833in" fo:line-height="104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list-style-name="LFO2" style:family="paragraph">
      <style:paragraph-properties fo:text-align="justify" fo:margin-bottom="0.0833in" fo:line-height="104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9" style:parent-style-name="Normalny" style:family="paragraph">
      <style:paragraph-properties fo:text-align="justify" fo:margin-bottom="0.0833in" fo:line-height="104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ny" style:list-style-name="LFO3" style:family="paragraph">
      <style:paragraph-properties fo:text-align="justify" fo:margin-bottom="0.0833in" fo:line-height="104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Normalny" style:family="paragraph">
      <style:paragraph-properties fo:text-align="justify" fo:margin-bottom="0.0833in" fo:line-height="104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family="paragraph">
      <style:paragraph-properties fo:text-align="justify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Normalny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ny" style:list-style-name="LFO4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ny" style:family="paragraph">
      <style:paragraph-properties fo:text-align="justify"/>
    </style:style>
    <style:style style:name="P84" style:parent-style-name="Normalny" style:list-style-name="LFO5" style:family="paragraph">
      <style:paragraph-properties fo:text-align="justify" fo:margin-bottom="0.0833in" fo:line-height="104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7" style:parent-style-name="Normalny" style:family="paragraph">
      <style:paragraph-properties fo:text-align="justify" fo:margin-bottom="0.0833in" fo:line-height="104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ny" style:family="paragraph">
      <style:paragraph-properties fo:text-align="justify"/>
    </style:style>
    <style:style style:name="P91" style:parent-style-name="Normalny" style:list-style-name="LFO6" style:family="paragraph">
      <style:paragraph-properties fo:text-align="justify" fo:margin-bottom="0.0833in" fo:line-height="104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3" style:parent-style-name="Normalny" style:family="paragraph">
      <style:paragraph-properties fo:text-align="justify" fo:margin-bottom="0.0833in" fo:line-height="104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ny" style:family="paragraph">
      <style:paragraph-properties fo:text-align="justify"/>
    </style:style>
    <style:style style:name="P96" style:parent-style-name="Normalny" style:list-style-name="LFO7" style:family="paragraph">
      <style:paragraph-properties fo:text-align="justify" fo:margin-bottom="0.0833in" fo:line-height="104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8" style:parent-style-name="Normalny" style:family="paragraph">
      <style:paragraph-properties fo:text-align="justify" fo:margin-bottom="0.0833in" fo:line-height="104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ny" style:family="paragraph">
      <style:paragraph-properties fo:text-align="justify"/>
    </style:style>
    <style:style style:name="P101" style:parent-style-name="Normalny" style:list-style-name="LFO8" style:family="paragraph">
      <style:paragraph-properties fo:text-align="justify" fo:margin-bottom="0.0833in" fo:line-height="104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3" style:parent-style-name="Normalny" style:family="paragraph">
      <style:paragraph-properties fo:text-align="justify" fo:margin-bottom="0.0833in" fo:line-height="104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ny" style:family="paragraph">
      <style:paragraph-properties fo:text-align="justify"/>
    </style:style>
    <style:style style:name="P110" style:parent-style-name="Normalny" style:list-style-name="LFO9" style:family="paragraph">
      <style:paragraph-properties fo:text-align="justify" fo:margin-bottom="0.0833in" fo:line-height="104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Normalny" style:family="paragraph">
      <style:paragraph-properties fo:text-align="justify" fo:margin-bottom="0.0833in" fo:line-height="104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ny" style:family="paragraph">
      <style:paragraph-properties fo:text-align="justify"/>
    </style:style>
    <style:style style:name="P117" style:parent-style-name="Normalny" style:list-style-name="LFO10" style:family="paragraph">
      <style:paragraph-properties fo:text-align="justify" fo:margin-bottom="0.0833in" fo:line-height="104%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9" style:parent-style-name="Normalny" style:family="paragraph">
      <style:paragraph-properties fo:text-align="justify" fo:margin-bottom="0.0833in" fo:line-height="104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1" style:parent-style-name="Normalny" style:family="paragraph">
      <style:paragraph-properties fo:margin-bottom="0.1111in" fo:line-height="104%"/>
    </style:style>
  </office:automatic-styles>
  <office:body>
    <office:text text:use-soft-page-breaks="true">
      <text:p text:style-name="P1"><text:span text:style-name="T2">Zgoda na<text:s/></text:span><text:span text:style-name="T3">przetwarzanie</text:span><text:span text:style-name="T4"><text:s/>danych osobowych</text:span></text:p>
      <text:p text:style-name="P5"><text:span text:style-name="T6">Ja, niżej podpisana/y wrażam zgodę na przetwarzanie moich danych osobowych przez Ośrodek Kultury, Sportu i Turystyki we Wleniu z siedzibą przy ul. F. Chopina 2, 59-610 Wleń w celu<text:s/></text:span><text:span text:style-name="T7"><text:line-break/></text:span><text:span text:style-name="T8">i zakresie niezbędnym dla<text:s/></text:span><text:span text:style-name="T9">mojego uczestnictwa oraz organizacji, przeprowadzenia i promocji, organizowanych przez Ośrodek Kultury, Sportu i Turystyki we Wleniu</text:span><text:span text:style-name="T10"><text:s/></text:span><text:span text:style-name="T11">wydarzeń</text:span><text:span text:style-name="T12">:<text:s/></text:span><text:span text:style-name="T13">Wyścigu dwójek kajakowych</text:span><text:span text:style-name="T14">,<text:s/></text:span><text:span text:style-name="T15">Wleńskiego Spływu na Byle Czym, Biegu po Sztabkę Złota</text:span><text:span text:style-name="T16"><text:s/>w dniu 19 czerwca 2022 r. w ram</text:span><text:span text:style-name="T17">ach<text:s/></text:span><text:span text:style-name="T18">Tygla Tradycji we Wleniu 17-19 czerwca 2022</text:span><text:span text:style-name="T19">.</text:span></text:p>
      <text:p text:style-name="P20"><text:span text:style-name="T21">Jednocześnie oświadczam, że zapoznałam/em się z treścią klauzuli informacyjnej, w tym: o celu i sposobie przetwarzania moich danych osobowych.</text:span></text:p>
      <text:p text:style-name="P22"><text:span text:style-name="T23"><text:line-break/></text:span><text:span text:style-name="T24">Imię i nazwisko……………………………</text:span></text:p>
      <text:p text:style-name="P25"><text:span text:style-name="T26">Czytelny podpis……………………………</text:span></text:p>
      <text:p text:style-name="P27"><text:span text:style-name="T28">Wleń, dni</text:span><text:span text:style-name="T29">a……………….. 2022 r.</text:span></text:p>
      <text:p text:style-name="P30"><text:span text:style-name="T31">W przypadku osoby niepełnoletniej zgodę na przetwarzanie danych osobowych wyraża osoba sprawująca władzę rodzicielską bądź opiekun prawny.</text:span></text:p>
      <text:p text:style-name="P32"/>
      <text:p text:style-name="P33"><text:span text:style-name="T34">Klauzula informacyjna dla uczestników</text:span></text:p>
      <text:p text:style-name="P35"><text:span text:style-name="T36">wydarzeń:<text:s/></text:span><text:span text:style-name="T37">Wyścigu dwójek kajakowych</text:span><text:span text:style-name="T38">,<text:s/></text:span><text:span text:style-name="T39">Wleńskiego Spływu na By</text:span><text:span text:style-name="T40">le Czym, Biegu po Sztabkę Złota</text:span><text:span text:style-name="T41"><text:s/>w dniu 19 czerwca 2022 r. w ramach<text:s/></text:span><text:span text:style-name="T42">Tygla Tradycji we Wleniu<text:s/></text:span><text:span text:style-name="T43"><text:line-break/></text:span><text:span text:style-name="T44">17-19 czerwca 2022</text:span><text:span text:style-name="T45">.</text:span></text:p>
      <text:p text:style-name="P46"><text:span text:style-name="T47">Zgodnie z art. 13 ust. 1 i ust. 2 Rozporządzenia Parlamentu Europejskiego i Rady (UE) 2016/679 z dnia 27 kwietnia 2016 r. w sprawie ochrony osó</text:span><text:span text:style-name="T48">b fizycznych w związku<text:s/></text:span><text:span text:style-name="T49"><text:line-break/></text:span><text:span text:style-name="T50">z przetwarzaniem danych osobowych i w sprawie swobodnego przepływu takich danych oraz uchylenia dyrektywy 95/46/WE (ogólne rozporządzenie o ochronie danych) dnia 27 kwietnia 2016 r. (dalej: RODO) informujemy, że:</text:span></text:p>
      <text:list text:style-name="LFO1" text:continue-numbering="true">
        <text:list-item>
          <text:p text:style-name="P51"><text:span text:style-name="T52">Administrator Danyc</text:span><text:span text:style-name="T53">h Osobowych</text:span></text:p>
        </text:list-item>
      </text:list>
      <text:p text:style-name="P54"><text:span text:style-name="T55">Administratorem Pani/a danych osobowych jest Ośrodek Kultury, sportu i Turystyki we Wleniu z siedzibą przy ul. F. Chopina 2, 59-610 Wleń. W imieniu Administratora działa Dyrektor. Może Pan/i uzyskać informacje o przetwarzaniu Pani/a danych osob</text:span><text:span text:style-name="T56">owych pod wskazanym wyżej adresem.</text:span></text:p>
      <text:list text:style-name="LFO2" text:continue-numbering="true">
        <text:list-item>
          <text:p text:style-name="P57"><text:span text:style-name="T58">Inspektor Ochrony Danych</text:span></text:p>
        </text:list-item>
      </text:list>
      <text:p text:style-name="P59"><text:span text:style-name="T60">Administrator wyznaczył inspektora Ochrony Danych, z którym może się Pan/i skontaktować pod adresem e-mail: kultura@wlen.pl.</text:span></text:p>
      <text:list text:style-name="LFO3" text:continue-numbering="true">
        <text:list-item>
          <text:p text:style-name="P61"><text:span text:style-name="T62">Cel oraz podstawa przetwarzania danych osobowych</text:span></text:p>
        </text:list-item>
      </text:list>
      <text:p text:style-name="P63"><text:span text:style-name="T64">Przetwarzanie Pani/a d</text:span><text:span text:style-name="T65">anych odbywa się na podstawie art. 6 ust. 1 a) RODO tzn. wyrażonej przez Pana/ią zgody na przetwarzanie swoich danych osobowych. Pani/a dane osobowe będą przetwarzane w celu i zakresie niezbędnym dla organizacji, przeprowadzenia i promocji organizowanych p</text:span><text:span text:style-name="T66">rzez Ośrodek kultury, Sportu i Turystyki we Wleniu wydarzeń:<text:s/></text:span><text:span text:style-name="T67">Wyścigu dwójek kajakowych</text:span><text:span text:style-name="T68">,<text:s/></text:span><text:span text:style-name="T69">Wleńskiego Spływu na Byle Czym, Biegu po Sztabkę Złota</text:span><text:span text:style-name="T70"><text:s/>w dniu 19<text:s/></text:span><text:soft-page-break/><text:span text:style-name="T71">czerwca 2022 r. w ramach<text:s/></text:span><text:span text:style-name="T72">Tygla Tradycji we Wleniu 17-19 czerwca 2022</text:span><text:span text:style-name="T73">.</text:span></text:p>
      <text:p text:style-name="P74"/>
      <text:p text:style-name="P75"><text:span text:style-name="T76">Przetwarzanie danych<text:s/></text:span><text:span text:style-name="T77">obejmuje:</text:span></text:p>
      <text:list text:style-name="LFO4" text:continue-numbering="true">
        <text:list-item>
          <text:p text:style-name="P78"><text:span text:style-name="T79">Przechowywanie przez Administratora niniejszego oświadczenia o wyrażeniu zgody na przetwarzanie danych osobowych oraz o zapoznaniu się z treścią niniejszej klauzuli, oraz o przyjęciu Regulaminów;</text:span></text:p>
        </text:list-item>
        <text:list-item>
          <text:p text:style-name="P80"><text:span text:style-name="T81">Publikację wizerunku na stronie<text:s/></text:span><text:span text:style-name="T82">internetowej organizatora, profilu OKSiT Wleń na portalu społecznościowym Facebook, w każdy sposób, w jaki publikowane lub rozpowszechniane będą przez Organizatorów informacje o wydarzeniach na rzece Bóbr.</text:span></text:p>
        </text:list-item>
      </text:list>
      <text:p text:style-name="P83"/>
      <text:list text:style-name="LFO5" text:continue-numbering="true">
        <text:list-item>
          <text:p text:style-name="P84"><text:span text:style-name="T85">Czy podanie przez Państwa danych osobowych jest o</text:span><text:span text:style-name="T86">bowiązkiem i jakie są konsekwencje odmowy podania danych</text:span></text:p>
        </text:list-item>
      </text:list>
      <text:p text:style-name="P87"><text:span text:style-name="T88">Podanie przez Pana/ią danych osobowych i wyrażenie zgody na ich przetwarzanie jest dobrowolne, jednak ich niepodanie lub brak zgody na ich przetwarzanie uniemożliwia udział w opisanych wyżej wydarzen</text:span><text:span text:style-name="T89">iach.</text:span></text:p>
      <text:p text:style-name="P90"/>
      <text:list text:style-name="LFO6" text:continue-numbering="true">
        <text:list-item>
          <text:p text:style-name="P91"><text:span text:style-name="T92">Komu możemy przekazać Państwa dane osobowe</text:span></text:p>
        </text:list-item>
      </text:list>
      <text:p text:style-name="P93"><text:span text:style-name="T94">Pani/a dane mogą być udostępniane podmiotom upoważnionym na podstawie przepisów prawa. Pani/a dane osobowe będą udostępnione innym uczestnikom, którzy dokonają rejestracji swojego udziału w wydarzeniach.</text:span></text:p>
      <text:p text:style-name="P95"/>
      <text:list text:style-name="LFO7" text:continue-numbering="true">
        <text:list-item>
          <text:p text:style-name="P96"><text:span text:style-name="T97">Jak długo będą przechowywane Państwa dane osobowe</text:span></text:p>
        </text:list-item>
      </text:list>
      <text:p text:style-name="P98"><text:span text:style-name="T99">Pani/a dane osobowe będą przechowywane przez okres 1 roku.</text:span></text:p>
      <text:p text:style-name="P100"/>
      <text:list text:style-name="LFO8" text:continue-numbering="true">
        <text:list-item>
          <text:p text:style-name="P101"><text:span text:style-name="T102">Jakie są Państwa prawa związane z przetwarzaniem danych osobowych</text:span></text:p>
        </text:list-item>
      </text:list>
      <text:p text:style-name="P103"><text:span text:style-name="T104">W związku z przetwarzaniem Pani/a danych osobowych ma Pan/i prawo do żądania od<text:s/></text:span><text:span text:style-name="T105">Administratora dostępu do nich, ich sprostowania, usunięcia lub ograniczenia przetwarzania<text:s/></text:span><text:span text:style-name="T106"><text:line-break/></text:span><text:span text:style-name="T107">i prawo do wniesienia sprzeciwu, przenoszenia danych oraz cofnięcia wyrażonej zgody na przetwarzanie danych w dowolnym momencie, co uniemożliwi jednak udział w wyże</text:span><text:span text:style-name="T108">j opisanych wydarzeniach. Wycofanie zgody nie wpływa na zgodność z prawem przetwarzania, którego dokonano na podstawie zgody przed jej wycofaniem. Pani/a prawa na wniosek zrealizuje Administrator.</text:span></text:p>
      <text:p text:style-name="P109"/>
      <text:list text:style-name="LFO9" text:continue-numbering="true">
        <text:list-item>
          <text:p text:style-name="P110"><text:span text:style-name="T111">Gdzie mogą Państwo wnieść skargę wobec przetwarzania Państ</text:span><text:span text:style-name="T112">wa danych</text:span></text:p>
        </text:list-item>
      </text:list>
      <text:p text:style-name="P113"><text:span text:style-name="T114">Jeśli uzna Pan/i, że przetwarzanie Pani/a danych narusza przepisy o ochronie danych osobowych, przysługuje Pani/u prawo do wniesienia skargi wobec ich przetwarzania do Prezesa Urzędu ochrony Danych Osobowych, z siedzibą w Warszawie przy. Ul. Staw</text:span><text:span text:style-name="T115">ki 2.</text:span></text:p>
      <text:p text:style-name="P116"/>
      <text:list text:style-name="LFO10" text:continue-numbering="true">
        <text:list-item>
          <text:p text:style-name="P117"><text:span text:style-name="T118">Czy państwa dane będą podlegały zautomatyzowanemu podejmowaniu decyzji</text:span></text:p>
        </text:list-item>
      </text:list>
      <text:p text:style-name="P119"><text:span text:style-name="T120">Pani/a dane nie będą podlegały zautomatyzowanemu przetwarzaniu, w tym profilowaniu. Administrator danych osobowych nie przekazuje danych do państwa trzeciego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Gmina Wleń</dc:creator>
    <meta:creation-date>2022-05-16T11:42:00Z</meta:creation-date>
    <dc:date>2022-05-16T11:42:00Z</dc:date>
    <meta:print-date>2022-05-16T11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6" meta:character-count="4798" meta:row-count="34" meta:non-whitespace-character-count="4121"/>
  </office:meta>
</office:document-meta>
</file>