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ZGŁOSZENIA DZIECKA</text:p>
      <text:p text:style-name="P11">na <text:span text:style-name="T2">zajęcia rytmiczne</text:span></text:p>
      <text:p text:style-name="P11">organizowane przez Ośrodek Kultury, Sportu i Turystyki we Wleniu</text:p>
      <text:p text:style-name="P2"/>
      <text:list xml:id="list7541298452583366057" text:style-name="L1">
        <text:list-item>
          <text:p text:style-name="P10">Dane dziecka</text:p>
        </text:list-item>
      </text:list>
      <text:p text:style-name="P1"/>
      <text:p text:style-name="P4">imię i nazwisko:<text:tab/>....................................................................................................</text:p>
      <text:p text:style-name="P4">data urodzenia:<text:tab/>....................................................................................................</text:p>
      <text:p text:style-name="P4">adres zamieszkania:<text:tab/>....................................................................................................</text:p>
      <text:p text:style-name="P1"/>
      <text:list xml:id="list32434631" text:continue-numbering="true" text:style-name="L1">
        <text:list-item>
          <text:p text:style-name="P10">Dane rodzica/ opiekuna prawnego</text:p>
        </text:list-item>
      </text:list>
      <text:p text:style-name="P1"/>
      <text:p text:style-name="P4">imię i nazwisko: <text:tab/>....................................................................................................</text:p>
      <text:p text:style-name="P4">telefon kontaktowy: <text:tab/>....................................................................................................</text:p>
      <text:p text:style-name="P4">adres e-mail:<text:tab/><text:tab/>....................................................................................................</text:p>
      <text:p text:style-name="P8"/>
      <text:list xml:id="list32417454" text:continue-numbering="true" text:style-name="L1">
        <text:list-item>
          <text:p text:style-name="P10">Informacje dodatkowe</text:p>
        </text:list-item>
      </text:list>
      <text:p text:style-name="P1"/>
      <text:p text:style-name="P4">Czy dziecko posiada alergie/ choroby przewlekłe, o których prowadzący powinien wiedzieć?</text:p>
      <text:p text:style-name="P4">…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<text:line-break/>Inne ważne informacje o uczestniku zajęć:</text:p>
      <text:p text:style-name="P4">…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</text:p>
      <text:list xml:id="list32431104" text:continue-numbering="true" text:style-name="L1">
        <text:list-item>
          <text:p text:style-name="P10">Zgody rodzica/ opiekuna prawnego</text:p>
        </text:list-item>
      </text:list>
      <text:p text:style-name="P3"/>
      <text:p text:style-name="Standard">Wyrażam zgodę na udział mojego dziecka w wyżej wskazanych zajęciach.</text:p>
      <text:p text:style-name="P5"/>
      <text:p text:style-name="Standard">Oświadczam, że zapoznałem/am się z regulaminem wydarzenia i akceptuję jego zapisy.</text:p>
      <text:p text:style-name="P5"/>
      <text:p text:style-name="Standard">Wyrażam zgodę na przetwarzanie danych osobowych mojego dziecka w związku z<text:line-break/>rekrutacją i uczestnictwem w zajęciach, zgodnie z obowiązującymi przepisami.</text:p>
      <text:p text:style-name="P5"/>
      <text:p text:style-name="Standard"><text:span text:style-name="T1">Wyrażam zgodę/ Nie wyrażam zgody*</text:span> na publikację zdjęć z udziałem mojego dziecka w materiałach promocyjnych organizatora (strona internetowa, media społecznościowe)</text:p>
      <text:p text:style-name="Standard"/>
      <text:p text:style-name="Standard">Podpis rodzica/opiekuna prawnego...........................................................................</text:p>
      <text:p text:style-name="Standard"/>
      <text:p text:style-name="P1"/>
      <text:p text:style-name="P1">Data: ….........................................</text:p>
      <text:p text:style-name="P1"/>
      <text:p text:style-name="P7"/>
      <text:p text:style-name="P6">*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14T11:21:18.58</meta:creation-date>
    <dc:date>2026-01-28T12:15:24.15</dc:date>
    <meta:editing-duration>PT14M28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5" meta:word-count="142" meta:character-count="2275"/>
  </office:meta>
</office:document-meta>
</file>