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list-style-name="LFO1" style:family="paragraph">
      <style:text-properties fo:font-weight="bold" style:font-weight-asian="bold" style:font-weight-complex="bold"/>
    </style:style>
    <style:style style:name="P15" style:parent-style-name="Standard" style:family="paragraph">
      <style:paragraph-properties fo:line-height="150%"/>
    </style:style>
    <style:style style:name="P16" style:parent-style-name="Standard" style:family="paragraph">
      <style:paragraph-properties fo:line-height="150%"/>
    </style:style>
    <style:style style:name="P17" style:parent-style-name="Standard" style:family="paragraph">
      <style:paragraph-properties fo:line-height="150%"/>
    </style:style>
    <style:style style:name="P18" style:parent-style-name="Standard" style:list-style-name="LFO1" style:family="paragraph">
      <style:text-properties fo:font-weight="bold" style:font-weight-asian="bold" style:font-weight-complex="bold"/>
    </style:style>
    <style:style style:name="P19" style:parent-style-name="Standard" style:family="paragraph">
      <style:paragraph-properties fo:line-height="150%"/>
    </style:style>
    <style:style style:name="P20" style:parent-style-name="Standard" style:family="paragraph">
      <style:paragraph-properties fo:line-height="150%"/>
    </style:style>
    <style:style style:name="P21" style:parent-style-name="Standard" style:family="paragraph">
      <style:paragraph-properties fo:line-height="150%"/>
    </style:style>
    <style:style style:name="P22" style:parent-style-name="Standard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3" style:parent-style-name="Standard" style:list-style-name="LFO1" style:family="paragraph">
      <style:text-properties fo:font-weight="bold" style:font-weight-asian="bold" style:font-weight-complex="bold"/>
    </style:style>
    <style:style style:name="P24" style:parent-style-name="Standard" style:family="paragraph">
      <style:paragraph-properties fo:line-height="150%"/>
    </style:style>
    <style:style style:name="P25" style:parent-style-name="Standard" style:family="paragraph">
      <style:paragraph-properties fo:line-height="150%"/>
    </style:style>
    <style:style style:name="P26" style:parent-style-name="Standard" style:family="paragraph">
      <style:paragraph-properties fo:line-height="150%"/>
    </style:style>
    <style:style style:name="P27" style:parent-style-name="Standard" style:family="paragraph">
      <style:paragraph-properties fo:line-height="150%"/>
    </style:style>
    <style:style style:name="P28" style:parent-style-name="Standard" style:family="paragraph">
      <style:paragraph-properties fo:line-height="150%"/>
    </style:style>
    <style:style style:name="P29" style:parent-style-name="Standard" style:list-style-name="LFO1" style:family="paragraph">
      <style:text-properties fo:font-weight="bold" style:font-weight-asian="bold" style:font-weight-complex="bold"/>
    </style:style>
    <style:style style:name="P30" style:parent-style-name="Standard" style:family="paragraph">
      <style:text-properties fo:font-weight="bold" style:font-weight-asian="bold" style:font-weight-complex="bold"/>
    </style:style>
    <style:style style:name="P31" style:parent-style-name="Standard" style:family="paragraph">
      <style:text-properties fo:font-style="italic" style:font-style-asian="italic" style:font-style-complex="italic"/>
    </style:style>
    <style:style style:name="P32" style:parent-style-name="Standard" style:family="paragraph">
      <style:paragraph-properties fo:line-height="150%"/>
      <style:text-properties fo:font-style="italic" style:font-style-asian="italic" style:font-style-complex="italic"/>
    </style:style>
    <style:style style:name="P33" style:parent-style-name="Standard" style:family="paragraph">
      <style:text-properties fo:font-weight="bold" style:font-weight-asian="bold" style:font-weight-complex="bold"/>
    </style:style>
    <style:style style:name="P34" style:parent-style-name="Standard" style:family="paragraph">
      <style:text-properties fo:font-weight="bold" style:font-weight-asian="bold" style:font-weight-complex="bold"/>
    </style:style>
    <style:style style:name="P35" style:parent-style-name="Standard" style:family="paragraph"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</style:style>
    <style:style style:name="P44" style:parent-style-name="Standard" style:family="paragraph">
      <style:paragraph-properties fo:line-height="150%"/>
    </style:style>
    <style:style style:name="T45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Ośrodek Kultury, Sportu i Turystyki we Wleniu ul. Chopina 2, 59-610 Wleń</text:p>
      <text:p text:style-name="P2"><text:s/>oksit.wlen.pl <text:s/>facebook.com/oksitwlen</text:p>
      <text:p text:style-name="P3"><text:s/>oksit@wlen.pl 75/7136268</text:p>
      <text:p text:style-name="P4"/>
      <text:p text:style-name="P5"/>
      <text:p text:style-name="P6">„ZIMOWA PRZYGODA NAD BOBREM 2026”<text:s/></text:p>
      <text:p text:style-name="P7">OŚRODEK KULTURY SPORTU I TURYSTYKI WE WLENIU</text:p>
      <text:p text:style-name="P8"><text:s/>9-13 lutego 2026 r.</text:p>
      <text:p text:style-name="P9">GODZ. 9:00-15:00</text:p>
      <text:p text:style-name="P10"/>
      <text:p text:style-name="P11">KARTA ZGŁOSZENIA</text:p>
      <text:p text:style-name="P12"/>
      <text:p text:style-name="P13"/>
      <text:list text:style-name="LFO1" text:continue-numbering="true">
        <text:list-item>
          <text:p text:style-name="P14">Dane dziecka</text:p>
        </text:list-item>
      </text:list>
      <text:p text:style-name="Standard"/>
      <text:p text:style-name="P15">imię i nazwisko:<text:tab/>....................................................................................................</text:p>
      <text:p text:style-name="P16">data urodzenia:<text:tab/>....................................................................................................</text:p>
      <text:p text:style-name="P17">adres zamieszkania:<text:tab/>....................................................................................................</text:p>
      <text:p text:style-name="Standard"/>
      <text:list text:style-name="LFO1" text:continue-numbering="true">
        <text:list-item>
          <text:p text:style-name="P18">Dane rodzica/ opiekuna prawnego</text:p>
        </text:list-item>
      </text:list>
      <text:p text:style-name="Standard"/>
      <text:p text:style-name="P19">imię i nazwisko:<text:s/><text:tab/>....................................................................................................</text:p>
      <text:p text:style-name="P20">telefon kontaktowy:<text:s/><text:tab/>....................................................................................................</text:p>
      <text:p text:style-name="P21">adres e-mail:<text:tab/><text:tab/>....................................................................................................</text:p>
      <text:p text:style-name="P22"/>
      <text:list text:style-name="LFO1" text:continue-numbering="true">
        <text:list-item>
          <text:p text:style-name="P23">Informacje dodatkowe</text:p>
        </text:list-item>
      </text:list>
      <text:p text:style-name="Standard"/>
      <text:p text:style-name="P24">Czy dziecko posiada alergie/ choroby przewlekłe, o których prowadzący powinien wiedzieć?</text:p>
      <text:p text:style-name="P25">…................................................................................................................................................</text:p>
      <text:p text:style-name="P26">....................................................................................................................................................<text:line-break/>Inne:</text:p>
      <text:p text:style-name="P27">…................................................................................................................................................</text:p>
      <text:p text:style-name="P28">....................................................................................................................................................</text:p>
      <text:list text:style-name="LFO1" text:continue-numbering="true">
        <text:list-item>
          <text:p text:style-name="P29">Zgody rodzica/ opiekuna prawnego</text:p>
        </text:list-item>
      </text:list>
      <text:p text:style-name="P30"/>
      <text:p text:style-name="Standard">1.Wyrażam zgodę na udział mojego dziecka w wyżej wskazanym wydarzeniu.</text:p>
      <text:p text:style-name="Standard"/>
      <text:p text:style-name="Standard">2.Oświadczam, że zapoznałem/am się z regulaminem wydarzenia i akceptuję jego zapisy.</text:p>
      <text:p text:style-name="Standard"/>
      <text:p text:style-name="Standard">3.Wyrażam zgodę / nie wyrażam zgody* na udział mojego dziecka w organizowanym przez OKSiT „Pchlim Targu” oraz na sprzedawanie podczas tego wydarzenia przygotowanych przeze mnie rzeczy wraz z listą potwierdzającą rodzaj i ilość rzeczy do sprzedaży.</text:p>
      <text:p text:style-name="Standard"/>
      <text:p text:style-name="Standard">4.Wyrażam zgodę / nie wyrażam zgody* na samodzielny powrót mojego dziecka do domu,<text:s/><text:line-break/>po zajęciach.</text:p>
      <text:p text:style-name="Standard"/>
      <text:p text:style-name="Standard"/>
      <text:p text:style-name="Standard">5.Wyrażam zgodę / nie wyrażam zgody* na samodzielny udział mojego dziecka w seansach filmowych organizowanych w ramach programu „Zimowa Przygoda nad Bobrem 2026”</text:p>
      <text:p text:style-name="Standard"/>
      <text:p text:style-name="Standard"/>
      <text:p text:style-name="Standard">Podpis rodzica/opiekuna prawnego...........................................................................</text:p>
      <text:p text:style-name="Standard"/>
      <text:p text:style-name="Standard"/>
      <text:p text:style-name="Standard">Data: ….........................................</text:p>
      <text:p text:style-name="P31"/>
      <text:p text:style-name="P32">*niepotrzebne skreślić</text:p>
      <text:p text:style-name="P33"><text:s/></text:p>
      <text:p text:style-name="P34"/>
      <text:p text:style-name="P35"/>
      <text:p text:style-name="P36"/>
      <text:p text:style-name="P37">OŚWIADCZENIE</text:p>
      <text:p text:style-name="Standard"><text:s/>Oświadczam, że zapoznałem się z Regulaminem zajęć podczas „Zimowej Przygody nad Bobrem 2026” i akceptuję ich zapisy oraz, że dane zawarte w niniejszej karcie zgłoszenia są prawdziwe. Wyrażam zgodę na gromadzenie, przetwarzanie i publikowanie podanych danych osobowych oraz rejestrowanie i udostępnianie wizerunku zgłoszonego uczestnika zajęć w ramach prowadzenia działalności Ośrodka Kultury Sportu i Turystyki we Wleniu.</text:p>
      <text:p text:style-name="Standard"/>
      <text:p text:style-name="Standard"/>
      <text:p text:style-name="Standard">Wleń dn. ..................</text:p>
      <text:p text:style-name="Standard"/>
      <text:p text:style-name="Standard"/>
      <text:p text:style-name="Standard">..........................................................</text:p>
      <text:p text:style-name="Standard">(czytelny podpis rodzica/opiekuna prawnego)</text:p>
      <text:p text:style-name="Standard"/>
      <text:p text:style-name="Standard"/>
      <text:p text:style-name="Standard"/>
      <text:p text:style-name="Standard"/>
      <text:p text:style-name="Standard"/>
      <text:p text:style-name="P38"/>
      <text:p text:style-name="P39">OŚWIADCZENIE</text:p>
      <text:p text:style-name="Standard">Ja niżej podpisany wyrażam/nie wyrażam* zgodę na udział dziecka ……………………….…. w wycieczce<text:s/>do parku trampolin „Wild Jump” w Jeleniej Górze (ul. Sobieskiego 23)<text:s/>w dniu 13.02.2026 r.<text:s/>(piątek)<text:s/>w ramach „Zimowej Przygody nad Bobrem 2026” organizowanej przez Ośrodek Kultury Sportu i Turystyki we Wleniu.</text:p>
      <text:p text:style-name="Standard"/>
      <text:p text:style-name="Standard"/>
      <text:p text:style-name="Standard"><text:s/>Wleń dn. ..................</text:p>
      <text:p text:style-name="Standard"/>
      <text:p text:style-name="Standard"/>
      <text:p text:style-name="Standard"><text:s/>..........................................................</text:p>
      <text:p text:style-name="Standard">(czytelny podpis rodzica/opiekuna prawnego)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0">OŚWIADCZENIE</text:p>
      <text:p text:style-name="P41"><text:span text:style-name="T42">O STANIE ZDROWIA DZIECKA</text:span></text:p>
      <text:p text:style-name="P43"/>
      <text:p text:style-name="Standard">Ja, niżej podpisana/y oświadczam, że według mojej najlepszej wiedzy moje dziecko jest zdrowe.<text:s/><text:line-break/>W przypadku wystąpienia jakichkolwiek objawów chorobowych zobowiązuję się do niezwłocznego powiadomienia o tym organizatora.</text:p>
      <text:p text:style-name="Standard"/>
      <text:p text:style-name="Standard">Wleń dn. .................. <text:s/></text:p>
      <text:p text:style-name="Standard"/>
      <text:p text:style-name="Standard"/>
      <text:p text:style-name="Standard">..........................................................</text:p>
      <text:p text:style-name="Standard">(czytelny podpis rodzica/opiekuna prawnego) <text:s text:c="3"/></text:p>
      <text:p text:style-name="Standard"><text:s text:c="21"/></text:p>
      <text:p text:style-name="P44"><text:span text:style-name="T45">*niepotrzebne skreślić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am Kondratowicz</meta:initial-creator>
    <dc:creator>Adam Kondratowicz</dc:creator>
    <meta:creation-date>2026-01-15T11:22:00Z</meta:creation-date>
    <dc:date>2026-01-15T11:22:00Z</dc:date>
    <meta:template xlink:href="Normal.dotm" xlink:type="simple"/>
    <meta:editing-cycles>2</meta:editing-cycles>
    <meta:editing-duration>PT0S</meta:editing-duration>
    <meta:document-statistic meta:page-count="3" meta:paragraph-count="8" meta:word-count="588" meta:character-count="4108" meta:row-count="29" meta:non-whitespace-character-count="3528"/>
  </office:meta>
</office:document-meta>
</file>