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line-height="100%"/>
      <style:text-properties style:font-name="Times New Roman" style:font-name-complex="Times New Roman"/>
    </style:style>
    <style:style style:name="P8" style:parent-style-name="Normalny" style:family="paragraph">
      <style:paragraph-properties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line-height="100%"/>
      <style:text-properties style:font-name="Times New Roman" style:font-name-complex="Times New Roman"/>
    </style:style>
    <style:style style:name="P10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11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12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13" style:parent-style-name="Akapitzlistą" style:family="paragraph">
      <style:paragraph-properties fo:line-height="150%"/>
      <style:text-properties style:font-name="Times New Roman" style:font-name-complex="Times New Roman" fo:font-size="3pt" style:font-size-asian="3pt" style:font-size-complex="3pt"/>
    </style:style>
    <style:style style:name="P14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15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16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17" style:parent-style-name="Normalny" style:family="paragraph">
      <style:paragraph-properties fo:line-height="150%"/>
      <style:text-properties style:font-name="Times New Roman" style:font-name-complex="Times New Roman"/>
    </style:style>
    <style:style style:name="P18" style:parent-style-name="Normalny" style:family="paragraph">
      <style:paragraph-properties fo:line-height="150%"/>
      <style:text-properties style:font-name="Times New Roman" style:font-name-complex="Times New Roman"/>
    </style:style>
    <style:style style:name="P19" style:parent-style-name="Normalny" style:family="paragraph">
      <style:paragraph-properties fo:line-height="150%"/>
      <style:text-properties style:font-name="Times New Roman" style:font-name-complex="Times New Roman"/>
    </style:style>
    <style:style style:name="P20" style:parent-style-name="Normalny" style:family="paragraph">
      <style:paragraph-properties fo:line-height="150%"/>
      <style:text-properties style:font-name="Times New Roman" style:font-name-complex="Times New Roman"/>
    </style:style>
    <style:style style:name="P21" style:parent-style-name="Normalny" style:family="paragraph">
      <style:paragraph-properties fo:line-height="150%"/>
      <style:text-properties style:font-name="Times New Roman" style:font-name-complex="Times New Roman"/>
    </style:style>
    <style:style style:name="P22" style:parent-style-name="Normalny" style:family="paragraph">
      <style:paragraph-properties fo:line-height="150%"/>
      <style:text-properties style:font-name="Times New Roman" style:font-name-complex="Times New Roman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/>
    </style:style>
    <style:style style:name="P24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5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6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8" style:parent-style-name="Normalny" style:family="paragraph">
      <style:paragraph-properties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fo:line-height="10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ARTA ZGŁOSZENIOWA</text:p>
      <text:p text:style-name="P2">GMINNY TURNIEJ TENISA STOŁOWEGO</text:p>
      <text:p text:style-name="P3">W OŚRODKU KULTURY SPORTU I TURYSTYKI WE WLENIU</text:p>
      <text:p text:style-name="P4">CZWARTEK 27 LISTOPADA 2025 R.</text:p>
      <text:p text:style-name="P5"/>
      <text:p text:style-name="P6">IMIĘ I NAZWISKO:</text:p>
      <text:p text:style-name="P7">…………………………………………………………………………….</text:p>
      <text:p text:style-name="P8"/>
      <text:p text:style-name="P9">KATEGORIA ROZGRYWKOWA</text:p>
      <text:list text:style-name="LFO1" text:continue-numbering="true">
        <text:list-item>
          <text:p text:style-name="P10">zawodniczki / szkoła podstawowa / klasy 1-3</text:p>
        </text:list-item>
        <text:list-item>
          <text:p text:style-name="P11">zawodniczki / szkoła podstawowa / klasy 4-6</text:p>
        </text:list-item>
        <text:list-item>
          <text:p text:style-name="P12">zawodniczki / szkoła podstawowa i wyżej / klasa 7 i wyżej</text:p>
        </text:list-item>
      </text:list>
      <text:p text:style-name="P13"/>
      <text:list text:style-name="LFO1" text:continue-numbering="true">
        <text:list-item>
          <text:p text:style-name="P14">zawodnicy / szkoła podstawowa / klasy 1-3</text:p>
        </text:list-item>
        <text:list-item>
          <text:p text:style-name="P15">zawodnicy / szkoła podstawowa / klasy 4-6</text:p>
        </text:list-item>
        <text:list-item>
          <text:p text:style-name="P16">zawodnicy / szkoła podstawowa i wyżej / klasa 7 i wyżej</text:p>
        </text:list-item>
      </text:list>
      <text:p text:style-name="P17"/>
      <text:p text:style-name="P18">Wyrażam zgodę na udział osoby niepełnoletniej w Gminnym Turnieju tenisa stołowego.</text:p>
      <text:p text:style-name="P19">Oświadczam, że<text:s/>brak jest przeciwskazań lekarskich / że osoba niepełnoletnia, której jestem prawnym opiekunem* nie ma przeciwskazań lekarskich do udziału w wydarzeniu Gminny Turniej Tenisa Stołowego we Wleniu.</text:p>
      <text:p text:style-name="P20">Oświadczam, że zapoznałem / zapoznałem* się z Regulaminem Gminnego Turnieju Tenisa Stołowego we Wleniu i akceptuję jego zapisy.</text:p>
      <text:p text:style-name="P21">Zgadzam / nie zgadzam się na publikację wizerunku ww. uczestnika podczas niniejszego wydarzenia na stronie internetowej oraz mediach społecznościowych Ośrodka Kultury<text:s/><text:line-break/>Sportu i Turystyki we Wleniu.<text:s/></text:p>
      <text:p text:style-name="P22">Zapoznałem się z treścią klauzuli informacyjnej oraz akceptuję jej zapisy.</text:p>
      <text:p text:style-name="P23"/>
      <text:p text:style-name="P24"/>
      <text:p text:style-name="P25"/>
      <text:p text:style-name="P26">…………………………………………..</text:p>
      <text:p text:style-name="P27"><text:s text:c="14"/>data, czytelny podpis</text:p>
      <text:p text:style-name="P28"/>
      <text:p text:style-name="P29"><text:span text:style-name="T30">* </text:span><text:span text:style-name="T3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asian="Calibri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Kondratowicz</meta:initial-creator>
    <dc:creator>Adam Kondratowicz</dc:creator>
    <meta:creation-date>2025-11-07T11:00:00Z</meta:creation-date>
    <dc:date>2025-11-07T16:43:00Z</dc:date>
    <meta:template xlink:href="Normal.dotm" xlink:type="simple"/>
    <meta:editing-cycles>2</meta:editing-cycles>
    <meta:editing-duration>PT1260S</meta:editing-duration>
    <meta:document-statistic meta:page-count="1" meta:paragraph-count="2" meta:word-count="180" meta:character-count="1263" meta:row-count="9" meta:non-whitespace-character-count="1085"/>
  </office:meta>
</office:document-meta>
</file>