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list-style-name="LFO1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Standard" style:list-style-name="LFO1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list-style-name="LFO1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text-properties fo:font-size="5pt" style:font-size-asian="5pt" style:font-size-complex="5pt"/>
    </style:style>
    <style:style style:name="P31" style:parent-style-name="Standard" style:family="paragraph">
      <style:text-properties fo:font-size="5pt" style:font-size-asian="5pt" style:font-size-complex="5pt"/>
    </style:style>
    <style:style style:name="P32" style:parent-style-name="Standard" style:family="paragraph">
      <style:text-properties fo:font-size="5pt" style:font-size-asian="5pt" style:font-size-complex="5pt"/>
    </style:style>
    <style:style style:name="P33" style:parent-style-name="Standard" style:family="paragraph">
      <style:text-properties fo:font-size="10.5pt" style:font-size-asian="10.5pt" style:font-size-complex="10.5pt"/>
    </style:style>
    <style:style style:name="P34" style:parent-style-name="Standard" style:family="paragraph">
      <style:text-properties fo:font-size="10.5pt" style:font-size-asian="10.5pt" style:font-size-complex="10.5pt"/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center" fo:line-height="150%"/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KARTA ZGŁOSZENIA DZIECKA</text:p>
      <text:p text:style-name="P2">na<text:s/>zajęcia<text:span text:style-name="T3"><text:s/>plastyczne / wokalno-teatralne*</text:span></text:p>
      <text:p text:style-name="P4">organizowane przez Ośrodek Kultury Sportu i Turystyki we Wleniu</text:p>
      <text:p text:style-name="P5"/>
      <text:p text:style-name="P6"/>
      <text:list text:style-name="LFO1" text:continue-numbering="true">
        <text:list-item>
          <text:p text:style-name="P7">Dane dziecka</text:p>
        </text:list-item>
      </text:list>
      <text:p text:style-name="P8"/>
      <text:p text:style-name="P9">imię i nazwisko:<text:tab/>....................................................................................................</text:p>
      <text:p text:style-name="P10">data urodzenia:<text:tab/>....................................................................................................</text:p>
      <text:p text:style-name="P11">adres zamieszkania:<text:tab/>....................................................................................................</text:p>
      <text:p text:style-name="P12"/>
      <text:p text:style-name="P13"/>
      <text:list text:style-name="LFO1" text:continue-numbering="true">
        <text:list-item>
          <text:p text:style-name="P14">Dane rodzica/ opiekuna prawnego</text:p>
        </text:list-item>
      </text:list>
      <text:p text:style-name="P15"/>
      <text:p text:style-name="P16">imię i nazwisko:<text:s/><text:tab/>....................................................................................................</text:p>
      <text:p text:style-name="P17">telefon kontaktowy:<text:s/><text:tab/>....................................................................................................</text:p>
      <text:p text:style-name="P18">adres e-mail:<text:tab/><text:tab/>....................................................................................................</text:p>
      <text:p text:style-name="P19"/>
      <text:list text:style-name="LFO1" text:continue-numbering="true">
        <text:list-item>
          <text:p text:style-name="P20">Informacje dodatkowe</text:p>
        </text:list-item>
      </text:list>
      <text:p text:style-name="P21"/>
      <text:p text:style-name="P22">Czy dziecko posiada alergie/ choroby przewlekłe, o których prowadzący powinien wiedzieć?</text:p>
      <text:p text:style-name="P23">…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<text:line-break/>Inne:</text:p>
      <text:p text:style-name="P25">…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Zgody rodzica/ opiekuna prawnego</text:p>
        </text:list-item>
      </text:list>
      <text:p text:style-name="P29"/>
      <text:p text:style-name="Standard">Wyrażam zgodę na udział mojego dziecka w<text:s/>wyżej wskazanych zajęciach.</text:p>
      <text:p text:style-name="P30"/>
      <text:p text:style-name="Standard">Oświadczam, że zapoznałem/am się z regulaminem zajęć i<text:s/>akceptuję jego zapisy.</text:p>
      <text:p text:style-name="P31"/>
      <text:p text:style-name="Standard">Wyrażam zgodę na przetwarzanie danych osobowych mojego dziecka w związku z rekrutacją<text:s/><text:line-break/>i uczestnictwem w zajęciach, zgodnie z obowiązującymi przepisami.</text:p>
      <text:p text:style-name="P32"/>
      <text:p text:style-name="Standard">Wyrażam zgodę/ nie wyrażam zgody* na publikację zdjęć z udziałem mojego dziecka w materiałach promocyjnych organizatora<text:s/>(strona internetowa, media społecznościowe)</text:p>
      <text:p text:style-name="Standard"/>
      <text:p text:style-name="Standard">Podpis rodzica/opiekuna prawnego...........................................................................</text:p>
      <text:p text:style-name="Standard"/>
      <text:p text:style-name="P33"/>
      <text:p text:style-name="P34">Data: ….........................................</text:p>
      <text:p text:style-name="P35"/>
      <text:p text:style-name="P36"/>
      <text:p text:style-name="P37">*niepotrzebne skreślić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Kondratowicz</dc:creator>
    <meta:creation-date>2025-10-02T11:50:00Z</meta:creation-date>
    <dc:date>2025-10-03T06:55:00Z</dc:date>
    <meta:print-date>2025-10-03T06:53:00Z</meta:print-date>
    <meta:template xlink:href="Normal.dotm" xlink:type="simple"/>
    <meta:editing-cycles>2</meta:editing-cycles>
    <meta:editing-duration>PT600S</meta:editing-duration>
    <meta:document-statistic meta:page-count="1" meta:paragraph-count="4" meta:word-count="327" meta:character-count="2288" meta:row-count="16" meta:non-whitespace-character-count="1965"/>
  </office:meta>
</office:document-meta>
</file>