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/>
    </style:style>
    <style:style style:name="T3" style:parent-style-name="Domyślnaczcionkaakapitu" style:family="text">
      <style:text-properties fo:font-weight="bold" style:font-weight-asian="bold" fo:font-size="12pt" style:font-size-asian="12pt"/>
    </style:style>
    <style:style style:name="T4" style:parent-style-name="Domyślnaczcionkaakapitu" style:family="text">
      <style:text-properties fo:font-weight="bold" style:font-weight-asian="bold" fo:font-size="12pt" style:font-size-asian="12pt"/>
    </style:style>
    <style:style style:name="T5" style:parent-style-name="Domyślnaczcionkaakapitu" style:family="text">
      <style:text-properties fo:font-weight="bold" style:font-weight-asian="bold" fo:font-size="12pt" style:font-size-asian="12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style:font-weight-complex="bold" fo:font-size="12pt" style:font-size-asian="12pt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line-height="100%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line-height="100%"/>
    </style:style>
    <style:style style:name="T17" style:parent-style-name="Domyślnaczcionkaakapitu" style:family="text">
      <style:text-properties style:text-position="super 66.6%" fo:font-size="12pt" style:font-size-asian="12pt"/>
    </style:style>
  </office:automatic-styles>
  <office:body>
    <office:text text:use-soft-page-breaks="true">
      <text:p text:style-name="P1"><text:span text:style-name="T2">JARMARK <text:s/>ŚWIĄTECZNY</text:span><text:line-break/><text:span text:style-name="T3">OŚRODEK KULTURY, SPORTU I TURYSTYKI WE WLENIU</text:span><text:line-break/><text:span text:style-name="T4">14</text:span><text:span text:style-name="T5"><text:s/>grudnia 202</text:span><text:span text:style-name="T6">4</text:span><text:span text:style-name="T7"><text:s/>r.</text:span></text:p>
      <text:p text:style-name="P8"><text:span text:style-name="T9">KARTA ZGŁOSZENIA</text:span><text:line-break/><text:span text:style-name="T10">(WYPEŁNIENIE WSZYSTKICH PÓL JEST OBOWIĄZKOWE)</text:span></text:p>
      <text:p text:style-name="Standard">IMIĘ I NAZWISKO …………………………………………………………………………………………………….…….…</text:p>
      <text:p text:style-name="Standard">NAZWA FIRMY ………………………………………………………………………………………………….…………..….</text:p>
      <text:p text:style-name="Standard">ADRES ……………………………………………………………………………………………………………………………....</text:p>
      <text:p text:style-name="Standard">TELEFON ……………………………………………………………………………………..…………..……….……………..</text:p>
      <text:p text:style-name="Standard">CHARAKTERYSTYKA ASORTYMENTU .....................................................................................</text:p>
      <text:p text:style-name="Standard">………………………………………………………………………………………………………………………………….……....</text:p>
      <text:p text:style-name="Standard">…………………………………………………………………………………………………………………………………..……….</text:p>
      <text:p text:style-name="Standard">…………………………………………………………………………………………………………………………………..……….<text:s/></text:p>
      <text:p text:style-name="Standard"><text:span text:style-name="T11">REZERWACJA MIEJSCA :</text:span></text:p>
      <text:p text:style-name="Standard">DOSTĘP DO ENERGII ELEKTRYCZNEJ (MOC) ………………………………….......................................</text:p>
      <text:p text:style-name="Standard">……………………………………………………………………………………………………………………………………………</text:p>
      <text:p text:style-name="Standard">OPIS PROWADZONYCH DZIAŁAŃ ………………………………………………………………………..………………</text:p>
      <text:p text:style-name="Standard">…………………………………………………………………………………………………………………………..……………….</text:p>
      <text:p text:style-name="Standard">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..………………………………………….</text:p>
      <text:p text:style-name="P12"/>
      <text:p text:style-name="P13">Oświadczam, że zapoznałam/em się z Regulaminem Jarmarku Świątecznego 2024<text:s/>i akceptuję jego zapisy. Zapoznałam/em się z klauzulą informacyjną (RODO) i wyrażam zgodę na gromadzenie<text:s/><text:line-break/>i przetwarzanie podanych przeze mnie danych osobowych przez Ośrodek Kultury Sportu i Turystyki we Wleniu zgodnie z obowiązującymi przepisami w celach realizacji i promocji wydarzenia. Wszystkie podane przeze mnie dane w formularzu są prawdziwe.</text:p>
      <text:p text:style-name="Standard"/>
      <text:p text:style-name="P14"/>
      <text:p text:style-name="P15">……………………………………………………… <text:s text:c="43"/>………………………………………………………..</text:p>
      <text:p text:style-name="P16"><text:span text:style-name="T17"><text:s text:c="24"/>(data i miejscowość) <text:s text:c="122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am Kondratowicz</dc:creator>
    <meta:creation-date>2024-11-05T06:48:00Z</meta:creation-date>
    <dc:date>2024-11-05T06:48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761" meta:row-count="12" meta:non-whitespace-character-count="1512"/>
  </office:meta>
</office:document-meta>
</file>