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</style:style>
    <style:style style:name="T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weight-complex="bold" fo:font-size="12pt" style:font-size-asian="12pt"/>
    </style:style>
    <style:style style:name="P14" style:parent-style-name="Standard" style:family="paragraph">
      <style:paragraph-properties fo:line-height="100%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line-height="100%"/>
      <style:text-properties style:font-weight-complex="bold"/>
    </style:style>
    <style:style style:name="P18" style:parent-style-name="Standard" style:family="paragraph">
      <style:paragraph-properties fo:line-height="100%"/>
      <style:text-properties style:font-weight-complex="bold"/>
    </style:style>
    <style:style style:name="P19" style:parent-style-name="Standard" style:family="paragraph">
      <style:paragraph-properties fo:line-height="100%"/>
      <style:text-properties style:font-weight-complex="bold"/>
    </style:style>
    <style:style style:name="P20" style:parent-style-name="Standard" style:family="paragraph">
      <style:paragraph-properties fo:line-height="115%"/>
      <style:text-properties style:font-weight-complex="bold"/>
    </style:style>
    <style:style style:name="P21" style:parent-style-name="Standard" style:family="paragraph">
      <style:paragraph-properties fo:line-height="100%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P27" style:parent-style-name="Standard" style:family="paragraph">
      <style:paragraph-properties fo:line-height="100%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line-height="100%"/>
      <style:text-properties style:font-weight-complex="bold"/>
    </style:style>
    <style:style style:name="P31" style:parent-style-name="Standard" style:family="paragraph">
      <style:paragraph-properties fo:line-height="100%"/>
      <style:text-properties style:font-weight-complex="bold"/>
    </style:style>
    <style:style style:name="P32" style:parent-style-name="Standard" style:family="paragraph">
      <style:paragraph-properties fo:line-height="100%"/>
      <style:text-properties style:font-weight-complex="bold"/>
    </style:style>
    <style:style style:name="P33" style:parent-style-name="Standard" style:family="paragraph">
      <style:paragraph-properties fo:line-height="100%"/>
      <style:text-properties style:font-weight-complex="bold"/>
    </style:style>
    <style:style style:name="P34" style:parent-style-name="Standard" style:family="paragraph">
      <style:paragraph-properties fo:line-height="100%"/>
    </style:style>
    <style:style style:name="T35" style:parent-style-name="Domyślnaczcionkaakapitu" style:family="text">
      <style:text-properties fo:font-weight="bold" style:font-weight-asian="bold" fo:font-size="10pt" style:font-size-asian="10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P40" style:parent-style-name="Standard" style:family="paragraph">
      <style:paragraph-properties fo:line-height="100%"/>
    </style:style>
    <style:style style:name="P41" style:parent-style-name="Standard" style:family="paragraph">
      <style:paragraph-properties fo:line-height="100%"/>
    </style:style>
    <style:style style:name="T42" style:parent-style-name="Domyślnaczcionkaakapitu" style:family="text">
      <style:text-properties style:text-position="super 66.6%" fo:font-size="12pt" style:font-size-asian="12pt"/>
    </style:style>
    <style:style style:name="P43" style:parent-style-name="Standard" style:family="paragraph">
      <style:paragraph-properties fo:line-height="200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K A R T A <text:s text:c="2"/>Z G Ł O S Z E N I A</text:span><text:span text:style-name="T3"><text:line-break/></text:span><text:span text:style-name="T4">TYGIEL TRADYCJI WE WLENIU</text:span><text:span text:style-name="T5"><text:line-break/></text:span><text:span text:style-name="T6">JARMARK RZEMIOSŁA</text:span><text:span text:style-name="T7"><text:s/>I RĘKODZIEŁA</text:span><text:span text:style-name="T8"><text:line-break/></text:span><text:span text:style-name="T9">28 – 30<text:s/></text:span><text:span text:style-name="T10">czerwca</text:span><text:span text:style-name="T11"><text:s/>2024r.</text:span></text:p>
      <text:p text:style-name="P12"><text:span text:style-name="T13">(WYPEŁNIENIE WSZYSTKICH PÓL JEST OBOWIĄZKOWE)</text:span></text:p>
      <text:p text:style-name="Standard">IMIĘ I NAZWISKO …………………………………………………………………………………………………….…….…</text:p>
      <text:p text:style-name="Standard">NAZWA FIRMY ………………………………………………………………………………………………….…………..….</text:p>
      <text:p text:style-name="Standard">ADRES ……………………………………………………………………………………………………………………………....</text:p>
      <text:p text:style-name="Standard">TELEFON ……………………………………………………………………………………..…………..……….……………..</text:p>
      <text:p text:style-name="Standard">CHARAKTERYSTYKA ASORTYMENTU .....................................................................................</text:p>
      <text:p text:style-name="Standard">………………………………………………………………………………………………………………………………….……....</text:p>
      <text:p text:style-name="Standard">…………………………………………………………………………………………………………………………………..……….</text:p>
      <text:p text:style-name="P14"><text:span text:style-name="T15"><text:line-break/></text:span><text:span text:style-name="T16">REZERWACJA MIEJSCA</text:span></text:p>
      <text:p text:style-name="P17">WŁASNE STOISKO HANDLOWE: <text:s/><text:s/>TAK <text:s text:c="2"/>/<text:s text:c="3"/>NIE</text:p>
      <text:p text:style-name="P18">POMOC W ORGANIZACJI STOISKA: <text:s/><text:s/>TAK <text:s text:c="2"/>/<text:s text:c="3"/>NIE</text:p>
      <text:p text:style-name="P19">DOSTĘP DO ENERGII ELEKTRYCZNEJ ( PROSZĘ PODAĆ MOC): <text:s/><text:s/>TAK<text:s/>…………………….<text:s text:c="2"/>/<text:s text:c="3"/>NIE</text:p>
      <text:p text:style-name="P20">WYMIARY STOISKA: …………………….…………………….…………………….…………………….…………………….</text:p>
      <text:p text:style-name="P21"><text:span text:style-name="T22">DODATKOWA BEZPŁATNA POWIERZCHNIA NA POKAZY LUB WARSZTATY RZEMIEŚNICZE</text:span><text:span text:style-name="T23">: <text:s/></text:span><text:span text:style-name="T24"><text:s/>TAK <text:s text:c="2"/></text:span><text:span text:style-name="T25">/</text:span><text:span text:style-name="T26"><text:s text:c="3"/>NIE</text:span></text:p>
      <text:p text:style-name="P27"><text:span text:style-name="T28"><text:line-break/></text:span><text:span text:style-name="T29">OPIS PROWADZONYCH DZIAŁAŃ</text:span></text:p>
      <text:p text:style-name="P30">ILOŚĆ DEKLAROWANYCH DNI OBECNOŚCI NA WYDARZENIU <text:s/></text:p>
      <text:p text:style-name="P31">piątek<text:s/>28 czerwca 2024r. <text:s/><text:s/>TAK <text:s text:c="2"/>/<text:s text:c="3"/>NIE</text:p>
      <text:p text:style-name="P32">sobota<text:s/>29 czerwca <text:s/>2024r.<text:s/><text:s/>TAK <text:s text:c="2"/>/<text:s text:c="3"/>NIE</text:p>
      <text:p text:style-name="P33">niedziela<text:s/>30 czerwca <text:s/>2024r. <text:s/>TAK <text:s text:c="2"/>/<text:s text:c="3"/>NIE</text:p>
      <text:p text:style-name="P34"><text:span text:style-name="T35"><text:s text:c="22"/></text:span></text:p>
      <text:p text:style-name="P36">Oświadczam, że zapoznałam/em się z Regulaminem Jarmarku Rzemiosła i Rękodzieła organizowanego w ramach wydarzenia Tygiel Tradycji we Wleniu w dniach 28 – 30 czerwca 2024 r. i akceptuję jego zapisy. Zapoznałam/em się z klauzulą informacyjną (RODO) i wyrażam zgodę na gromadzenie<text:s/><text:line-break/>i przetwarzanie podanych przeze mnie danych osobowych przez Ośrodek Kultury Sportu i Turystyki we Wleniu zgodnie z obowiązującymi przepisami w celach realizacji i promocji wydarzenia.<text:s/></text:p>
      <text:p text:style-name="P37">Wszystkie podane przeze mnie dane w formularzu są prawdziwe.</text:p>
      <text:p text:style-name="P38"/>
      <text:p text:style-name="P39"/>
      <text:p text:style-name="P40">……………………………………………………… <text:s text:c="43"/>………………………………………………………..</text:p>
      <text:p text:style-name="P41"><text:span text:style-name="T42"><text:s text:c="24"/>(data i miejscowość) <text:s text:c="122"/>(czytelny podpis)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am Kondratowicz</dc:creator>
    <meta:creation-date>2024-05-20T06:52:00Z</meta:creation-date>
    <dc:date>2024-05-20T06:52:00Z</dc:date>
    <meta:template xlink:href="Normal.dotm" xlink:type="simple"/>
    <meta:editing-cycles>2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980" meta:row-count="14" meta:non-whitespace-character-count="1700"/>
  </office:meta>
</office:document-meta>
</file>