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2pt" style:font-size-asian="12pt"/>
    </style:style>
    <style:style style:name="T3" style:parent-style-name="Domyślnaczcionkaakapitu" style:family="text">
      <style:text-properties fo:font-weight="bold" style:font-weight-asian="bold" fo:font-size="12pt" style:font-size-asian="12pt"/>
    </style:style>
    <style:style style:name="T4" style:parent-style-name="Domyślnaczcionkaakapitu" style:family="text"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style:font-weight-complex="bold" fo:font-size="12pt" style:font-size-asian="12pt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line-height="100%"/>
    </style:style>
    <style:style style:name="P13" style:parent-style-name="Standard" style:family="paragraph">
      <style:paragraph-properties fo:line-height="100%"/>
    </style:style>
    <style:style style:name="T14" style:parent-style-name="Domyślnaczcionkaakapitu" style:family="text">
      <style:text-properties style:text-position="super 66.6%" fo:font-size="12pt" style:font-size-asian="12pt"/>
    </style:style>
    <style:style style:name="T15" style:parent-style-name="Domyślnaczcionkaakapitu" style:family="text">
      <style:text-properties style:text-position="super 66.6%" fo:font-size="12pt" style:font-size-asian="12pt"/>
    </style:style>
    <style:style style:name="T16" style:parent-style-name="Domyślnaczcionkaakapitu" style:family="text">
      <style:text-properties style:text-position="super 66.6%" fo:font-size="12pt" style:font-size-asian="12pt"/>
    </style:style>
  </office:automatic-styles>
  <office:body>
    <office:text text:use-soft-page-breaks="true">
      <text:p text:style-name="P1"><text:span text:style-name="T2">JARMARK <text:s/>ŚWIĄTECZNY</text:span><text:line-break/><text:span text:style-name="T3">OŚRODEK KULTURY, SPORTU I TURYSTYKI WE WLENIU</text:span><text:line-break/><text:span text:style-name="T4">9 grudnia 2023 r.</text:span></text:p>
      <text:p text:style-name="P5"><text:span text:style-name="T6">KARTA ZGŁOSZENIA</text:span><text:line-break/><text:span text:style-name="T7">(WYPEŁNIENIE WSZYSTKICH PÓL JEST OBOWIĄZKOWE)</text:span></text:p>
      <text:p text:style-name="Standard">IMIĘ I NAZWISKO …………………………………………………………………………………………………….…….…</text:p>
      <text:p text:style-name="Standard">NAZWA FIRMY ………………………………………………………………………………………………….…………..….</text:p>
      <text:p text:style-name="Standard">ADRES ……………………………………………………………………………………………………………………………....</text:p>
      <text:p text:style-name="Standard">TELEFON ……………………………………………………………………………………..…………..……….……………..</text:p>
      <text:p text:style-name="Standard">CHARAKTERYSTYKA ASORTYMENTU .....................................................................................</text:p>
      <text:p text:style-name="Standard">………………………………………………………………………………………………………………………………….……....</text:p>
      <text:p text:style-name="Standard">…………………………………………………………………………………………………………………………………..……….</text:p>
      <text:p text:style-name="Standard">…………………………………………………………………………………………………………………………………..……….<text:s/></text:p>
      <text:p text:style-name="Standard"><text:span text:style-name="T8">REZERWACJA MIEJSCA :</text:span></text:p>
      <text:p text:style-name="Standard">DOSTĘP DO ENERGII ELEKTRYCZNEJ (MOC) ………………………………….......................................</text:p>
      <text:p text:style-name="Standard">……………………………………………………………………………………………………………………………………………</text:p>
      <text:p text:style-name="Standard">OPIS PROWADZONYCH DZIAŁAŃ ………………………………………………………………………..………………</text:p>
      <text:p text:style-name="Standard">…………………………………………………………………………………………………………………………..……………….</text:p>
      <text:p text:style-name="Standard">……………………………………………………………………………………………………………………………………………</text:p>
      <text:p text:style-name="Standard">………………………………………………………………………………………………..………………………………………….</text:p>
      <text:p text:style-name="P9"/>
      <text:p text:style-name="P10">Oświadczam, że zapoznałam/em się z<text:s/>Regulaminem Jarmarku<text:s/>Świątecznego 2023<text:s/>i akceptuję jego<text:s/>zapisy. Zapoznałam/em się z klauzulą<text:s/>informacyjną (RODO)<text:s/>i wyrażam zgodę na gromadzenie<text:s/><text:line-break/>i przetwarzanie podanych<text:s/>przeze mnie danych<text:s/>osobowych przez Ośrodek Kultury Sportu i Turystyki we Wleniu zgodnie z obowiązującymi przepisami w celach realizacji i promocji wydarzenia. Wszystkie podane przeze mnie dane w formularzu są prawdziwe.</text:p>
      <text:p text:style-name="Standard"/>
      <text:p text:style-name="P11"/>
      <text:p text:style-name="P12">……………………………………………………… <text:s text:c="43"/>………………………………………………………..</text:p>
      <text:p text:style-name="P13"><text:span text:style-name="T14"><text:s text:c="9"/></text:span><text:span text:style-name="T15"><text:s text:c="14"/></text:span><text:span text:style-name="T16"><text:s/>(data i miejscowość) <text:s text:c="122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am Kondratowicz</dc:creator>
    <meta:creation-date>2023-11-14T09:36:00Z</meta:creation-date>
    <dc:date>2023-11-14T09:36:00Z</dc:date>
    <meta:template xlink:href="Normal.dotm" xlink:type="simple"/>
    <meta:editing-cycles>2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760" meta:row-count="12" meta:non-whitespace-character-count="1512"/>
  </office:meta>
</office:document-meta>
</file>