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P24" style:parent-style-name="Normalny" style:family="paragraph">
      <style:text-properties style:font-name="Times New Roman" fo:font-size="12pt" style:font-size-asian="12pt" style:font-size-complex="12pt"/>
    </style:style>
    <style:style style:name="P25" style:parent-style-name="Normalny" style:family="paragraph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fo:margin-bottom="0.0833in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Hiperłącze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.0833in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Akapitzlistą" style:list-style-name="LFO2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Akapitzlistą" style:list-style-name="LFO1" style:family="paragraph">
      <style:paragraph-properties fo:text-align="justify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0" style:parent-style-name="Normalny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Akapitzlistą" style:list-style-name="LFO1" style:family="paragraph">
      <style:paragraph-properties fo:text-align="justify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3" style:parent-style-name="Normalny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" style:parent-style-name="Akapitzlistą" style:list-style-name="LFO1" style:family="paragraph">
      <style:paragraph-properties fo:text-align="justify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Akapitzlistą" style:list-style-name="LFO1" style:family="paragraph">
      <style:paragraph-properties fo:text-align="justify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ny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Akapitzlistą" style:list-style-name="LFO1" style:family="paragraph">
      <style:paragraph-properties fo:text-align="justify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ny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Akapitzlistą" style:list-style-name="LFO1" style:family="paragraph">
      <style:paragraph-properties fo:text-align="justify" fo:margin-bottom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ny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goda na<text:s/></text:span><text:span text:style-name="T3">przetwarzanie</text:span><text:span text:style-name="T4"><text:s/>danych osobowych</text:span></text:p>
      <text:p text:style-name="P5"><text:span text:style-name="T6">Ja, niżej podpisana/y wrażam zgodę na przetwarzanie moich danych osobowych przez Ośrodek Kultury, Sportu i Turystyki we Wleniu z siedzibą przy ul. F. Chopina 2, 59-610 Wleń w celu<text:s/></text:span><text:span text:style-name="T7"><text:line-break/></text:span><text:span text:style-name="T8">i<text:s/></text:span><text:span text:style-name="T9">zakresie niezbędnym dla mojego uczestnictwa oraz organizacji, przeprowadzenia i promocji, organizowanych przez Ośrodek Kultury, Sportu i Turystyki we Wleniu</text:span><text:span text:style-name="T10"><text:s/>wydarzeń na rzece Bóbr:<text:s/></text:span><text:span text:style-name="T11">Wyścigu dwójek kajakowych</text:span><text:span text:style-name="T12"><text:s/>oraz<text:s/></text:span><text:span text:style-name="T13">Wleńskiego Spływu na Byle Czym</text:span><text:span text:style-name="T14"><text:s/>w dniu<text:s/></text:span><text:span text:style-name="T15"><text:line-break/></text:span><text:span text:style-name="T16">20 cz</text:span><text:span text:style-name="T17">erwca 2021 r. w ramach<text:s/></text:span><text:span text:style-name="T18">Tygla Tradycji we Wleniu 18-20 czerwca 2021</text:span><text:span text:style-name="T19">.</text:span></text:p>
      <text:p text:style-name="P20">Jednocześnie oświadczam, że zapoznałam/em się z treścią klauzuli informacyjnej, w tym: o celu i sposobie przetwarzania moich danych osobowych.</text:p>
      <text:p text:style-name="P21"><text:line-break/>Imię i nazwisko……………………………</text:p>
      <text:p text:style-name="P22">Czytelny podpis……………………………</text:p>
      <text:p text:style-name="P23">Wleń, dnia……………….. 2021 r.</text:p>
      <text:p text:style-name="P24">W przypadku osoby niepełnoletniej zgodę na przetwarzanie danych osobowych wyraża osoba sprawująca władzę rodzicielską bądź opiekun prawny.</text:p>
      <text:p text:style-name="P25"/>
      <text:p text:style-name="P26">Klauzula informacyjna dla uczestników</text:p>
      <text:p text:style-name="P27"><text:span text:style-name="T28">wydarzeń na rzece Bóbr:<text:s/></text:span><text:span text:style-name="T29">Wyścigu dwójek ka</text:span><text:span text:style-name="T30">jakowych</text:span><text:span text:style-name="T31"><text:s/>oraz<text:s/></text:span><text:span text:style-name="T32">Wleńskiego Spływu na Byle Czym</text:span><text:span text:style-name="T33"><text:s/>w dniu 20 czerwca 2021 r. w ramach<text:s/></text:span><text:span text:style-name="T34">Tygla Tradycji we Wleniu 18-20 czerwca 2021</text:span><text:span text:style-name="T35">.</text:span></text:p>
      <text:p text:style-name="P36">Zgodnie z art. 13 ust. 1 i ust. 2 Rozporządzenia Parlamentu Europejskiego i Rady (UE) 2016/679 z dnia 27 kwietnia 2016 r. w<text:s/>sprawie ochrony osób fizycznych w związku<text:s/><text:line-break/>z przetwarzaniem danych osobowych i w sprawie swobodnego przepływu takich danych oraz uchylenia dyrektywy 95/46/WE (ogólne rozporządzenie o ochronie danych) dnia 27 kwietnia 2016 r. (dalej: RODO) informujemy, że:</text:p>
      <text:list text:style-name="LFO1" text:continue-numbering="true">
        <text:list-item>
          <text:p text:style-name="P37">Administrator Danych Osobowych</text:p>
        </text:list-item>
      </text:list>
      <text:p text:style-name="P38">Administratorem Pani/a danych osobowych jest Ośrodek Kultury, sportu i Turystyki we Wleniu z siedzibą przy ul. F. Chopina 2, 59-610 Wleń. W imieniu Administratora działa Dyrektor. Może Pan/i uzyskać informacje o<text:s/>przetwarzaniu Pani/a danych osobowych pod wskazanym wyżej adresem.</text:p>
      <text:list text:style-name="LFO1" text:continue-numbering="true">
        <text:list-item>
          <text:p text:style-name="P39">Inspektor Ochrony Danych</text:p>
        </text:list-item>
      </text:list>
      <text:p text:style-name="P40"><text:span text:style-name="T41">Administrator wyznaczył inspektora Ochrony Danych, z którym może się Pan/i skontaktować pod adresem e-mail:<text:s/></text:span><text:a xlink:href="mailto:mkodzis@wlen.pl" office:target-frame-name="_top" xlink:show="replace"><text:span text:style-name="T42">mkodzis@wlen.pl</text:span></text:a><text:span text:style-name="T43">.</text:span></text:p>
      <text:list text:style-name="LFO1" text:continue-numbering="true">
        <text:list-item>
          <text:p text:style-name="P44">Cel oraz podstawa przetwarzania danych osobowych</text:p>
        </text:list-item>
      </text:list>
      <text:p text:style-name="P45"><text:span text:style-name="T46">Przetwarzanie Pani/a danych odbywa się na podstawie art. 6 ust. 1 a) RODO tzn. wyrażonej przez Pana/ią zgody na przetwarzanie swoich danych osobowych. Pani/a dane osobowe będą przetwarzane w celu i zakresie</text:span><text:span text:style-name="T47"><text:s/>niezbędnym dla organizacji, przeprowadzenia i promocji organizowanych przez Ośrodek kultury, Sportu i Turystyki we Wleniu wydarzeń na rzece Bóbr:<text:s/></text:span><text:span text:style-name="T48">Wyścigu dwójek kajakowych</text:span><text:span text:style-name="T49"><text:s/>oraz<text:s/></text:span><text:span text:style-name="T50">Wleńskiego Spływu na Byle Czym</text:span><text:span text:style-name="T51"><text:s/>w dniu 20 czerwca 2021 r. w ramach<text:s/></text:span><text:span text:style-name="T52">Tygla Tradyc</text:span><text:span text:style-name="T53">ji we Wleniu 18-20 czerwca 2021</text:span><text:span text:style-name="T54">.<text:s/></text:span></text:p>
      <text:soft-page-break/>
      <text:p text:style-name="P55">Przetwarzanie danych obejmuje:</text:p>
      <text:list text:style-name="LFO2" text:continue-numbering="true">
        <text:list-item>
          <text:p text:style-name="P56">Przechowywanie przez Administratora niniejszego oświadczenia o wyrażeniu zgody na przetwarzanie danych osobowych oraz o zapoznaniu się z treścią niniejszej klauzuli, oraz o przyjęciu Regulaminów;</text:p>
        </text:list-item>
        <text:list-item>
          <text:p text:style-name="P57">Publikację wizerunku na stronie internetowej organizatora, profilu OKSiT Wleń na portalu społecznościowym Facebook, w każdy sposób, w jaki publikowane lub rozpowszechniane będą przez Organizatorów informacje o wydarzeniach na rzece Bóbr.</text:p>
        </text:list-item>
      </text:list>
      <text:p text:style-name="P58"/>
      <text:list text:style-name="LFO1" text:continue-numbering="true">
        <text:list-item>
          <text:p text:style-name="P59">Czy podanie<text:s/>przez Państwa danych osobowych jest obowiązkiem i jakie są konsekwencje odmowy podania danych</text:p>
        </text:list-item>
      </text:list>
      <text:p text:style-name="P60">Podanie przez Pana/ią danych osobowych i wyrażenie zgody na ich przetwarzanie jest dobrowolne, jednak ich niepodanie lub brak zgody na ich przetwarzanie uniemożliwia udział w opisanych wyżej wydarzeniach.<text:s/></text:p>
      <text:p text:style-name="P61"/>
      <text:list text:style-name="LFO1" text:continue-numbering="true">
        <text:list-item>
          <text:p text:style-name="P62">Komu możemy przekazać Państwa dane osobowe</text:p>
        </text:list-item>
      </text:list>
      <text:p text:style-name="P63">Pani/a dane mogą być udostępniane podmiotom upoważnionym na podstawie przepisów prawa. Pani/a dane osobowe będą udostępnione <text:s/>innym uczestnikom, którzy dokonają rejestracji swojego udziały w wydarzeniach na rzece Bóbr.</text:p>
      <text:p text:style-name="P64"/>
      <text:list text:style-name="LFO1" text:continue-numbering="true">
        <text:list-item>
          <text:p text:style-name="P65">Jak długo będą przechowywane Państwa dane osobowe</text:p>
        </text:list-item>
      </text:list>
      <text:p text:style-name="P66">Pani/a dane osobowe będą przechowywane przez okres 1 roku.</text:p>
      <text:p text:style-name="P67"/>
      <text:list text:style-name="LFO1" text:continue-numbering="true">
        <text:list-item>
          <text:p text:style-name="P68">Jakie są Państwa prawa związane z przetwarzaniem danych osobowych</text:p>
        </text:list-item>
      </text:list>
      <text:p text:style-name="P69">W związku z przetwarzaniem Pani/a danych osobowych ma Pan/i prawo do żądania od Administratora dostępu do nich, ich sprostowania, usunięcia lub ograniczenia przetwarzania<text:s/><text:line-break/>i prawo do wniesienia sprzeciwu, przenoszenia danych oraz cofnięcia wyrażonej zgody na przetwarzanie danych w dowolnym momencie, co uniemożliwi jednak udział w wyżej opisanych wydarzeniach na rzece Bóbr. Wycofanie zgody nie wpływa na zgodność z prawem przetwarzania, którego dokonano na podstawie zgody przed jej wycofaniem. Pani/a prawa na wniosek zrealizuje Administrator.</text:p>
      <text:p text:style-name="P70"/>
      <text:list text:style-name="LFO1" text:continue-numbering="true">
        <text:list-item>
          <text:p text:style-name="P71">Gdzie mogą Państwo wnieść skargę wobec przetwarzania Państwa danych</text:p>
        </text:list-item>
      </text:list>
      <text:p text:style-name="P72">Jeśli uzna Pan/i, że przetwarzanie Pani/a danych narusza przepisy o ochronie danych osobowych, przysługuje Pani/u prawo do wniesienia skargi wobec ich przetwarzania do Prezesa Urzędu ochrony Danych Osobowych, z siedzibą w Warszawie przy. Ul. Stawki 2.</text:p>
      <text:p text:style-name="P73"/>
      <text:list text:style-name="LFO1" text:continue-numbering="true">
        <text:list-item>
          <text:p text:style-name="P74">Czy państwa dane będą podlegały zautomatyzowanemu podejmowaniu decyzji</text:p>
        </text:list-item>
      </text:list>
      <text:p text:style-name="P75">Pani/a dane nie będą podlegały zautomatyzowanemu przetwarzaniu, w tym profilowaniu. Administrator danych<text:s/>osobowych nie przekazuje danych do państwa trzeciego.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Wleń</meta:initial-creator>
    <dc:creator>Gmina Wleń</dc:creator>
    <meta:creation-date>2021-05-25T08:20:00Z</meta:creation-date>
    <dc:date>2021-05-25T09:06:00Z</dc:date>
    <meta:template xlink:href="Normal.dotm" xlink:type="simple"/>
    <meta:editing-cycles>4</meta:editing-cycles>
    <meta:editing-duration>PT2640S</meta:editing-duration>
    <meta:document-statistic meta:page-count="2" meta:paragraph-count="9" meta:word-count="694" meta:character-count="4851" meta:row-count="34" meta:non-whitespace-character-count="4166"/>
  </office:meta>
</office:document-meta>
</file>