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2LVL2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3LVL2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margin-bottom="0in" fo:line-height="150%"/>
      <style:text-properties fo:color="#222222" fo:font-size="16pt" style:font-size-asian="16pt" style:font-size-complex="16pt"/>
    </style:style>
    <style:style style:name="P2" style:parent-style-name="Textbody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P3" style:parent-style-name="Textbody" style:family="paragraph">
      <style:paragraph-properties fo:widows="2" fo:orphans="2" fo:line-height="115%"/>
      <style:text-properties fo:font-size="11pt" style:font-size-asian="11pt" style:font-size-complex="11pt"/>
    </style:style>
    <style:style style:name="P4" style:parent-style-name="Textbody" style:family="paragraph">
      <style:paragraph-properties fo:widows="2" fo:orphans="2" fo:line-height="115%"/>
      <style:text-properties fo:font-size="11pt" style:font-size-asian="11pt" style:font-size-complex="11pt"/>
    </style:style>
    <style:style style:name="P5" style:parent-style-name="Textbody" style:family="paragraph">
      <style:paragraph-properties fo:widows="2" fo:orphans="2" fo:line-height="115%"/>
      <style:text-properties fo:font-size="11pt" style:font-size-asian="11pt" style:font-size-complex="11pt"/>
    </style:style>
    <style:style style:name="P6" style:parent-style-name="Nagłówek2" style:family="paragraph">
      <style:paragraph-properties fo:widows="2" fo:orphans="2" fo:line-height="115%"/>
      <style:text-properties fo:color="#222222" fo:font-size="12pt" style:font-size-asian="12pt" style:font-size-complex="12pt"/>
    </style:style>
    <style:style style:name="P7" style:parent-style-name="Textbody" style:family="paragraph">
      <style:paragraph-properties fo:widows="2" fo:orphans="2" fo:text-align="justify" fo:line-height="115%" fo:margin-left="0.2958in">
        <style:tab-stops/>
      </style:paragraph-properties>
      <style:text-properties fo:color="#222222"/>
    </style:style>
    <style:style style:name="P8" style:parent-style-name="Textbody" style:family="paragraph">
      <style:paragraph-properties fo:widows="2" fo:orphans="2" fo:text-align="justify" fo:line-height="115%" fo:margin-left="0.2958in">
        <style:tab-stops/>
      </style:paragraph-properties>
      <style:text-properties fo:color="#222222"/>
    </style:style>
    <style:style style:name="P9" style:parent-style-name="Textbody" style:family="paragraph">
      <style:paragraph-properties fo:widows="2" fo:orphans="2" fo:text-align="justify" fo:line-height="115%" fo:margin-left="0.2958in">
        <style:tab-stops/>
      </style:paragraph-properties>
      <style:text-properties fo:color="#222222"/>
    </style:style>
    <style:style style:name="P10" style:parent-style-name="Nagłówek2" style:family="paragraph">
      <style:paragraph-properties fo:widows="2" fo:orphans="2" fo:line-height="115%"/>
      <style:text-properties fo:color="#222222" fo:font-size="12pt" style:font-size-asian="12pt" style:font-size-complex="12pt"/>
    </style:style>
    <style:style style:name="P11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12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13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14" style:parent-style-name="Nagłówek2" style:family="paragraph">
      <style:paragraph-properties fo:widows="2" fo:orphans="2" fo:line-height="115%"/>
      <style:text-properties fo:color="#222222" fo:font-size="12pt" style:font-size-asian="12pt" style:font-size-complex="12pt"/>
    </style:style>
    <style:style style:name="P15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16" style:parent-style-name="Textbody" style:family="paragraph">
      <style:paragraph-properties fo:widows="2" fo:orphans="2" fo:line-height="115%" fo:margin-left="0.1562in" fo:text-indent="0.1395in">
        <style:tab-stops/>
      </style:paragraph-properties>
      <style:text-properties fo:color="#222222"/>
    </style:style>
    <style:style style:name="P17" style:parent-style-name="Textbody" style:family="paragraph">
      <style:paragraph-properties fo:widows="2" fo:orphans="2" fo:line-height="115%" fo:margin-left="0.1562in" fo:text-indent="0.1395in">
        <style:tab-stops/>
      </style:paragraph-properties>
      <style:text-properties fo:color="#222222"/>
    </style:style>
    <style:style style:name="P18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19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20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21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22" style:parent-style-name="Textbody" style:family="paragraph">
      <style:paragraph-properties fo:widows="2" fo:orphans="2" fo:line-height="115%" fo:margin-left="0.1562in" fo:text-indent="0.1395in">
        <style:tab-stops/>
      </style:paragraph-properties>
      <style:text-properties fo:color="#222222"/>
    </style:style>
    <style:style style:name="P23" style:parent-style-name="Textbody" style:family="paragraph">
      <style:paragraph-properties fo:widows="2" fo:orphans="2" fo:line-height="115%" fo:margin-left="0.1562in" fo:text-indent="0.1395in">
        <style:tab-stops/>
      </style:paragraph-properties>
      <style:text-properties fo:color="#222222"/>
    </style:style>
    <style:style style:name="P24" style:parent-style-name="Textbody" style:family="paragraph">
      <style:paragraph-properties fo:widows="2" fo:orphans="2" fo:line-height="115%" fo:margin-left="0.1562in" fo:text-indent="0.1395in">
        <style:tab-stops/>
      </style:paragraph-properties>
      <style:text-properties fo:color="#222222"/>
    </style:style>
    <style:style style:name="P25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26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27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28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29" style:parent-style-name="Nagłówek2" style:family="paragraph">
      <style:paragraph-properties fo:widows="2" fo:orphans="2" fo:line-height="115%"/>
      <style:text-properties fo:color="#222222" fo:font-size="12pt" style:font-size-asian="12pt" style:font-size-complex="12pt"/>
    </style:style>
    <style:style style:name="P30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31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32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33" style:parent-style-name="Nagłówek2" style:family="paragraph">
      <style:paragraph-properties fo:widows="2" fo:orphans="2" fo:line-height="115%"/>
      <style:text-properties fo:color="#222222" fo:font-size="12pt" style:font-size-asian="12pt" style:font-size-complex="12pt"/>
    </style:style>
    <style:style style:name="P34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35" style:parent-style-name="Textbody" style:family="paragraph">
      <style:paragraph-properties fo:widows="2" fo:orphans="2" fo:line-height="115%" fo:margin-left="0.2958in">
        <style:tab-stops/>
      </style:paragraph-properties>
      <style:text-properties fo:color="#222222"/>
    </style:style>
    <style:style style:name="P36" style:parent-style-name="Nagłówek2" style:family="paragraph">
      <style:paragraph-properties fo:widows="2" fo:orphans="2" fo:line-height="115%"/>
      <style:text-properties fo:color="#222222" fo:font-size="12pt" style:font-size-asian="12pt" style:font-size-complex="12pt"/>
    </style:style>
    <style:style style:name="P37" style:parent-style-name="Textbody" style:family="paragraph">
      <style:paragraph-properties fo:widows="2" fo:orphans="2" fo:line-height="115%" fo:margin-left="0.1562in" fo:text-indent="0.1395in">
        <style:tab-stops/>
      </style:paragraph-properties>
      <style:text-properties fo:color="#222222"/>
    </style:style>
    <style:style style:name="P38" style:parent-style-name="Standard" style:family="paragraph">
      <style:paragraph-properties fo:widows="2" fo:orphans="2" fo:line-height="115%" fo:margin-left="0.1562in" fo:text-indent="0.1395in">
        <style:tab-stops/>
      </style:paragraph-properties>
    </style:style>
    <style:style style:name="T39" style:parent-style-name="Domyślnaczcionkaakapitu" style:family="text">
      <style:text-properties fo:color="#222222"/>
    </style:style>
  </office:automatic-styles>
  <office:body>
    <office:text text:use-soft-page-breaks="true">
      <text:h text:style-name="P1" text:outline-level="1">Regulamin Zajęć Artystycznych</text:h>
      <text:p text:style-name="P2">prowadzonych w Ośrodku Kultury Sportu i Turystyki we Wleniu</text:p>
      <text:p text:style-name="P3"/>
      <text:p text:style-name="P4"/>
      <text:p text:style-name="P5"/>
      <text:h text:style-name="P6" text:outline-level="2">1. Postanowienia ogólne</text:h>
      <text:list text:style-name="LFO1" text:continue-numbering="true">
        <text:list-item>
          <text:p text:style-name="P7">Niniejszy regulamin określa zasady uczestnictwa w zajęciach artystycznych (plastycznych<text:s/><text:line-break/>i wokalno-teatralnych) organizowanych przez Ośrodek Kultury Sportu i Turystyki<text:s/>we Wleniu.</text:p>
        </text:list-item>
        <text:list-item>
          <text:p text:style-name="P8">Udział w Zajęciach przeznaczony jest dla dzieci w wieku szkolnym, zapisanych zgodnie<text:s/><text:line-break/>z obowiązującą procedurą rekrutacyjną.<text:s/>Za zgodą prowadzącego warsztaty udział w zajęciach mogą brać udział również dzieci przedszkolne.<text:s/></text:p>
        </text:list-item>
        <text:list-item>
          <text:p text:style-name="P9">Celem<text:s/>zajęć jest rozwijanie kreatywności, wyobraźni, wrażliwości artystycznej, umiejętności manualnych, wokalnych i aktorskich, a także pracy w zespole, w atmosferze bezpieczeństwa, szacunku i twórczej inspiracji.</text:p>
        </text:list-item>
      </text:list>
      <text:h text:style-name="P10" text:outline-level="2">2. Organizacja zajęć</text:h>
      <text:list text:style-name="LFO2" text:continue-numbering="true">
        <text:list-item>
          <text:p text:style-name="P11">Zajęcia odbywają się w<text:s/>pomieszczeniach<text:s/>Ośrodka<text:s/>Kultury Sportu i Turystyki<text:s/>we Wleniu<text:s/>zgodnie z harmonogramem ustalonym przez Organizatora.</text:p>
        </text:list-item>
        <text:list-item>
          <text:p text:style-name="P12">Liczba miejsc w grupie jest ograniczona – o przyjęciu decyduje kolejność zgłoszeń.</text:p>
        </text:list-item>
        <text:list-item>
          <text:p text:style-name="P13">Program realizowany jest przez animatora, odpowiedzialnego za przebieg zajęć<text:s/><text:line-break/>i bezpieczeństwo uczestników.</text:p>
        </text:list-item>
      </text:list>
      <text:h text:style-name="P14" text:outline-level="2">3. Obowiązki uczestników i rodziców/opiekunów</text:h>
      <text:list text:style-name="LFO3" text:continue-numbering="true">
        <text:list-item>
          <text:p text:style-name="P15">Dzieci powinny stawiać się na zajęcia punktualnie. Spóźnione wejście powinno być dyskretne aby nie zakłócać pracy grupy.</text:p>
        </text:list-item>
        <text:list-item>
          <text:p text:style-name="P16">Uczestnicy powinni być ubrani w odzież odpowiednią do rodzaju zajęć:</text:p>
          <text:list text:continue-numbering="true">
            <text:list-item>
              <text:p text:style-name="P17">plastyczne – odzież roboczą, mogącą ulec zabrudzeniu</text:p>
            </text:list-item>
            <text:list-item>
              <text:p text:style-name="P18">wokalno-teatralne – strój wygodny, umożliwiający swobodę ruchu; podczas ćwiczeń wokalnych luźne ubranie niekrępujące oddechu. Mogą być wymagane kostiumy lub rekwizyty wskazane przez animatora. Obuwie zmienne.</text:p>
            </text:list-item>
          </text:list>
        </text:list-item>
        <text:list-item>
          <text:p text:style-name="P19">W<text:s/>przypadku nieobecności należy powiadomić animatora. Nieobecności nie podlegają odrabianiu ani zwrotowi kosztów.</text:p>
        </text:list-item>
        <text:list-item>
          <text:p text:style-name="P20">Dzieci uczestniczą w zajęciach bez obecności rodziców/opiekunów. Podczas zajęć znajdują się pod wyłączną opieką animatora. Rodzice przekazują dziecko przed rozpoczęciem i odbierają po zakończeniu zajęć.</text:p>
        </text:list-item>
        <text:list-item>
          <text:p text:style-name="P21">Uczestnik ma obowiązek przestrzegać poleceń prowadzącego, zarówno w zakresie pracy twórczej, wokalnej, aktorskiej, jak i zasad bezpieczeństwa.</text:p>
        </text:list-item>
        <text:list-item>
          <text:p text:style-name="P22">Po zakończeniu zajęć każde dziecko sprząta swoje stanowisko:</text:p>
          <text:soft-page-break/>
          <text:list text:continue-numbering="true">
            <text:list-item>
              <text:p text:style-name="P23">plastyczne – odkłada użyte narzędzia, materiały i przybory na miejsce.</text:p>
            </text:list-item>
            <text:list-item>
              <text:p text:style-name="P24">wokalno-teatralne – odkłada rekwizyty, kostiumy i sprzęt sceniczny na miejsce.</text:p>
            </text:list-item>
          </text:list>
        </text:list-item>
        <text:list-item>
          <text:p text:style-name="P25">Dzieci mogą przebywać w przestrzeni zajęć wyłącznie podczas zajęć i pod opieką animatora. Samodzielne korzystanie z sali/pracowni poza wyznaczonym czasem jest zabronione.</text:p>
        </text:list-item>
        <text:list-item>
          <text:p text:style-name="P26">Zabrania się biegania po sali/pracowni, niewłaściwego używania narzędzi, materiałów, rekwizytów lub sprzętu oraz podejmowania działań mogących zagrażać zdrowiu własnemu lub innych uczestników.</text:p>
        </text:list-item>
        <text:list-item>
          <text:p text:style-name="P27">dbałość o materiały – uczestnicy powinni korzystać z materiałów plastycznych, kostiumów<text:s/><text:line-break/>i rekwizytów zgodnie z ich przeznaczeniem.</text:p>
        </text:list-item>
        <text:list-item>
          <text:p text:style-name="P28">Uczestnicy powinni współpracować z innymi członkami grupy, szanować ich pracę i pomysły oraz wspierać atmosferę wzajemnego szacunku i zaufania.</text:p>
        </text:list-item>
      </text:list>
      <text:h text:style-name="P29" text:outline-level="2">4. Odpowiedzialność materialna</text:h>
      <text:list text:style-name="LFO4" text:continue-numbering="true">
        <text:list-item>
          <text:p text:style-name="P30">Rodzice/opiekunowie ponoszą odpowiedzialność materialną za szkody wyrządzone przez dziecko w mieniu pracowni/sali prób, sprzęcie, materiałach, rekwizytach lub wobec innych uczestników.</text:p>
        </text:list-item>
      </text:list>
      <text:p text:style-name="P31">1.1<text:s/>Dotyczy to zwłaszcza zniszczenia narzędzi, sprzętu, materiałów plastycznych, kostiumów, rekwizytów, mikrofonów, sprzętu nagłośnieniowego i innych elementów wyposażenia. Koszty naprawy lub wymiany obciążają rodziców/opiekunów.</text:p>
      <text:list text:style-name="LFO4" text:continue-numbering="true">
        <text:list-item>
          <text:p text:style-name="P32">Organizator nie ponosi odpowiedzialności za rzeczy osobiste dzieci pozostawione<text:s/><text:line-break/>w pracowni/sali prób (np. ubrania, telefony, zabawki, biżuterię).</text:p>
        </text:list-item>
      </text:list>
      <text:h text:style-name="P33" text:outline-level="2">5. Zasady bezpieczeństwa</text:h>
      <text:list text:style-name="LFO5" text:continue-numbering="true">
        <text:list-item>
          <text:p text:style-name="P34">Dziecko nie powinno uczestniczyć w zajęciach w przypadku złego samopoczucia, objawów chorobowych lub infekcji.</text:p>
        </text:list-item>
        <text:list-item>
          <text:p text:style-name="P35">Organizator może odmówić udziału dziecku, które stanowi zagrożenie zdrowotne dla innych uczestników.</text:p>
        </text:list-item>
      </text:list>
      <text:h text:style-name="P36" text:outline-level="2">6. Postanowienia końcowe</text:h>
      <text:list text:style-name="LFO6" text:continue-numbering="true">
        <text:list-item>
          <text:p text:style-name="P37">Zapisanie dziecka na zajęcia jest równoznaczne z akceptacją niniejszego regulaminu<text:s/>oraz wniesieniem odpowiedniej opłaty za miesiąc z góry.</text:p>
        </text:list-item>
        <text:list-item>
          <text:p text:style-name="P38"><text:span text:style-name="T39">Wszelkie spory wynikające z jego stosowania rozstrzygane będą w drodze negocjacj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2LVL2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3LVL2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Kondratowicz</dc:creator>
    <meta:creation-date>2025-10-02T11:40:00Z</meta:creation-date>
    <dc:date>2025-10-03T06:55:00Z</dc:date>
    <meta:print-date>2025-10-03T06:53:00Z</meta:print-date>
    <meta:template xlink:href="Normal.dotm" xlink:type="simple"/>
    <meta:editing-cycles>4</meta:editing-cycles>
    <meta:editing-duration>PT1500S</meta:editing-duration>
    <meta:document-statistic meta:page-count="2" meta:paragraph-count="7" meta:word-count="567" meta:character-count="3962" meta:row-count="28" meta:non-whitespace-character-count="3402"/>
  </office:meta>
</office:document-meta>
</file>