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625in"/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 fo:margin-bottom="0.0625in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200%"/>
    </style:style>
    <style:style style:name="P20" style:parent-style-name="Standard" style:family="paragraph">
      <style:paragraph-properties fo:text-align="justify" fo:line-height="200%"/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KARTA ZGŁOSZENIA</text:p>
      <text:p text:style-name="P4">Przegląd Piosenki Patriotycznej podczas<text:s/><text:line-break/>uroczystego Koncertu z okazji Święta Niepodległości</text:p>
      <text:p text:style-name="Standard"/>
      <text:p text:style-name="Standard"><text:tab/>Imię i Nazwisko występującego/<text:s/>ych:...................................................................................................................</text:p>
      <text:p text:style-name="Standard"><text:tab/></text:p>
      <text:p text:style-name="P5">Wiek występującego/ ych .....................................................................................................................................</text:p>
      <text:p text:style-name="Standard"/>
      <text:p text:style-name="Standard"><text:tab/>E-mail:....................................................................................................................................................................</text:p>
      <text:p text:style-name="Standard"/>
      <text:p text:style-name="Standard"><text:tab/>Kontakt telefoniczny osoby pełnoletniej/ opiekuna...............................................................................................</text:p>
      <text:p text:style-name="Standard"/>
      <text:p text:style-name="Standard"><text:tab/><text:span text:style-name="T6">Tytuł, autor, <text:s/>forma (wokal/ instrument/ poezja/ taniec) i czas występu artystycznego:</text:span></text:p>
      <text:p text:style-name="Standard"/>
      <text:p text:style-name="P7"><text:tab/>...........................................................................................................................................................…………...</text:p>
      <text:p text:style-name="P8"/>
      <text:p text:style-name="P9"><text:tab/>...........................................................................................................................................................…………...</text:p>
      <text:p text:style-name="P10"/>
      <text:p text:style-name="P11"><text:tab/>...........................................................................................................................................................…………...</text:p>
      <text:p text:style-name="P12"/>
      <text:p text:style-name="P13"><text:tab/>...........................................................................................................................................................…………...</text:p>
      <text:p text:style-name="P14"/>
      <text:p text:style-name="P15"><text:tab/>...........................................................................................................................................................…………...</text:p>
      <text:p text:style-name="P16"/>
      <text:p text:style-name="P17"><text:tab/>...........................................................................................................................................................…………..</text:p>
      <text:p text:style-name="Standard"><text:tab/><text:span text:style-name="T18">Wymagania techniczne:</text:span></text:p>
      <text:p text:style-name="P19"><text:tab/>...........................................................................................................................................................……………</text:p>
      <text:p text:style-name="P20"><text:tab/>...........................................................................................................................................................…………...</text:p>
      <text:p text:style-name="P21"><text:s text:c="12"/>...........................................................................................................................................................…………...</text:p>
      <text:p text:style-name="P22">Oświadczenie</text:p>
      <text:p text:style-name="Standard"/>
      <text:p text:style-name="P23"><text:span text:style-name="T24">Wyrażam zgodę na przetwarzanie moich danych osobowych zgodnie z Rozporządzeniem Parlamentu Europejskiego<text:s/></text:span><text:span text:style-name="T25"><text:line-break/></text:span><text:span text:style-name="T26">i Rady (UE) 2016/679 z dnia 27 kwietnia 2016 r. w sprawie ochrony osób fizycznych w związku<text:s/></text:span><text:span text:style-name="T27"><text:line-break/></text:span><text:span text:style-name="T28">z przetwarzaniem danych osobowych i w sprawie swobodnego przepływu takich danych oraz uchylenia dyrektywy 95/46/WE (ogólne rozporządzenie o ochronie danych), publ. Dz. Urz. UE L Nr 119, s . 1</text:span></text:p>
      <text:p text:style-name="P29"/>
      <text:p text:style-name="P30"/>
      <text:p text:style-name="P31"/>
      <text:p text:style-name="P32"/>
      <text:p text:style-name="P33"><text:tab/><text:tab/><text:tab/><text:tab/><text:tab/><text:tab/><text:tab/><text:tab/><text:tab/>….........................................................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3"/>/Data i czytelny podpis <text:s/>uczestnika/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41"/>rodzica/ opiek</text:span>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Textbody" style:family="paragraph">
      <style:paragraph-properties fo:widows="2" fo:orphans="2" fo:margin-bottom="0.0625in"/>
      <style:text-properties style:font-name="Tahoma" fo:font-weight="bold" style:font-weight-asian="bold" style:font-weight-complex="bold" fo:color="#000000"/>
    </style:style>
    <style:style style:name="T3" style:parent-style-name="Domyślnaczcionkaakapitu" style:family="text">
      <style:text-properties style:font-name="Tahoma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span text:style-name="T3"><draw:frame draw:z-index="251659264" draw:style-name="a0" draw:name="grafika8" text:anchor-type="paragraph" svg:x="3.60069in" svg:y="-0.78194in" svg:width="0.82835in" svg:height="0.77362in" style:rel-width="scale" style:rel-height="scale"><draw:image xlink:href="media/image1.jpeg" xlink:type="simple" xlink:show="embed" xlink:actuate="onLoad"/><svg:title/><svg:desc/></draw:frame></text:span></text:p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k</meta:initial-creator>
    <dc:creator>milik</dc:creator>
    <meta:creation-date>2024-09-25T13:58:00Z</meta:creation-date>
    <dc:date>2024-09-25T13:58:00Z</dc:date>
    <meta:print-date>2019-10-03T11:0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2" meta:character-count="2954" meta:row-count="21" meta:non-whitespace-character-count="2537"/>
  </office:meta>
</office:document-meta>
</file>