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officeooo:rsid="001a98e7" officeooo:paragraph-rsid="001a98e7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pt" officeooo:rsid="001a98e7" officeooo:paragraph-rsid="001a98e7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0pt" officeooo:rsid="001a98e7" officeooo:paragraph-rsid="001d3fd5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0pt" officeooo:rsid="001a98e7" officeooo:paragraph-rsid="00281bcf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0pt" officeooo:rsid="001a98e7" officeooo:paragraph-rsid="001a98e7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 officeooo:rsid="002760fe" officeooo:paragraph-rsid="002760f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0pt" officeooo:rsid="0028e81a" officeooo:paragraph-rsid="0028e81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0pt" officeooo:rsid="0028e81a" officeooo:paragraph-rsid="00294bb2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0pt" officeooo:rsid="0028e81a" officeooo:paragraph-rsid="002a1d2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0pt" officeooo:rsid="00294bb2" officeooo:paragraph-rsid="00294bb2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0pt" officeooo:rsid="00294bb2" officeooo:paragraph-rsid="002a1d24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0pt" officeooo:rsid="002e8fc0" officeooo:paragraph-rsid="002e8fc0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0pt" officeooo:rsid="002e8fc0" officeooo:paragraph-rsid="00318a4e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0pt" officeooo:paragraph-rsid="0043fc2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0pt" fo:font-weight="normal" officeooo:rsid="002b3da5" officeooo:paragraph-rsid="002b3da5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0pt" fo:font-weight="normal" officeooo:rsid="00340645" officeooo:paragraph-rsid="00340645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0pt" fo:font-weight="bold" officeooo:rsid="002e8fc0" officeooo:paragraph-rsid="002e8fc0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0pt" fo:font-weight="bold" officeooo:rsid="0032a6ca" officeooo:paragraph-rsid="0032a6ca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0pt" fo:font-weight="bold" officeooo:rsid="002b3da5" officeooo:paragraph-rsid="002b3da5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pt" officeooo:rsid="001a98e7" officeooo:paragraph-rsid="001d3fd5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c9211e" loext:opacity="100%" style:font-name="Times New Roman1" fo:font-size="10pt" fo:font-weight="bold" officeooo:rsid="0032a6ca" officeooo:paragraph-rsid="0032a6ca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c9211e" loext:opacity="100%" style:font-name="Times New Roman1" fo:font-size="10pt" fo:font-weight="bold" officeooo:rsid="0028e81a" officeooo:paragraph-rsid="0028e81a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346d77" officeooo:paragraph-rsid="0034064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38f676" officeooo:paragraph-rsid="0038f676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38f676" officeooo:paragraph-rsid="0043fc22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160b8" officeooo:paragraph-rsid="004160b8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20575" officeooo:paragraph-rsid="00420575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346d77" officeooo:paragraph-rsid="00340645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371b15" officeooo:paragraph-rsid="00371b15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38f676" officeooo:paragraph-rsid="0038f676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5b9bd5" loext:opacity="100%" style:font-name="Times New Roman1" fo:font-size="10pt" officeooo:paragraph-rsid="0043fc22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officeooo:paragraph-rsid="0043fc22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fo:font-weight="normal" officeooo:paragraph-rsid="0043fc22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officeooo:paragraph-rsid="0043fc22"/>
    </style:style>
    <style:style style:name="P35" style:family="paragraph" style:parent-style-name="Standard">
      <style:paragraph-properties fo:text-align="justify" style:justify-single-word="false"/>
      <style:text-properties fo:color="#111111" loext:opacity="100%" style:font-name="Times New Roman1" fo:font-size="10pt" officeooo:paragraph-rsid="0043fc22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111111" loext:opacity="100%" style:font-name="Times New Roman1" fo:font-size="10pt" officeooo:paragraph-rsid="0043fc22" style:font-size-asian="10pt" style:font-name-complex="Times New Roman1" style:font-size-complex="10pt"/>
    </style:style>
    <style:style style:name="P37" style:family="paragraph" style:parent-style-name="Standard">
      <style:text-properties fo:color="#111111" loext:opacity="100%" style:font-name="Times New Roman1" fo:font-size="10pt" officeooo:paragraph-rsid="0043fc22" style:font-size-asian="10pt" style:font-name-complex="Times New Roman1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111111" loext:opacity="100%" style:font-name="Times New Roman1" fo:font-size="10pt" fo:font-weight="normal" officeooo:rsid="0038f676" officeooo:paragraph-rsid="0043fc22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111111" loext:opacity="100%" style:font-name="Times New Roman1" fo:font-size="10pt" fo:font-weight="bold" officeooo:rsid="0032a6ca" officeooo:paragraph-rsid="003d0cf0" style:font-size-asian="10pt" style:font-weight-asian="bold" style:font-size-complex="10pt" style:font-weight-complex="bold"/>
    </style:style>
    <style:style style:name="T1" style:family="text">
      <style:text-properties officeooo:rsid="001d3fd5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1d3fd5"/>
    </style:style>
    <style:style style:name="T4" style:family="text">
      <style:text-properties style:font-name="Times New Roman1" fo:font-size="10pt" style:font-size-asian="10pt" style:font-size-complex="10pt"/>
    </style:style>
    <style:style style:name="T5" style:family="text">
      <style:text-properties style:font-name="Times New Roman1" officeooo:rsid="00448cf0"/>
    </style:style>
    <style:style style:name="T6" style:family="text">
      <style:text-properties officeooo:rsid="001ebf5e"/>
    </style:style>
    <style:style style:name="T7" style:family="text">
      <style:text-properties officeooo:rsid="002075e7"/>
    </style:style>
    <style:style style:name="T8" style:family="text">
      <style:text-properties officeooo:rsid="002098e7"/>
    </style:style>
    <style:style style:name="T9" style:family="text">
      <style:text-properties officeooo:rsid="00212e9d"/>
    </style:style>
    <style:style style:name="T10" style:family="text">
      <style:text-properties officeooo:rsid="0022b2ff"/>
    </style:style>
    <style:style style:name="T11" style:family="text">
      <style:text-properties style:font-name="Times New Roman" officeooo:rsid="0022b2ff"/>
    </style:style>
    <style:style style:name="T12" style:family="text">
      <style:text-properties style:font-name="Times New Roman" officeooo:rsid="00318a4e"/>
    </style:style>
    <style:style style:name="T13" style:family="text">
      <style:text-properties style:font-name="Times New Roman" officeooo:rsid="00346d77"/>
    </style:style>
    <style:style style:name="T14" style:family="text">
      <style:text-properties officeooo:rsid="002465b8"/>
    </style:style>
    <style:style style:name="T15" style:family="text">
      <style:text-properties officeooo:rsid="0025767a"/>
    </style:style>
    <style:style style:name="T16" style:family="text">
      <style:text-properties officeooo:rsid="002587c9"/>
    </style:style>
    <style:style style:name="T17" style:family="text">
      <style:text-properties officeooo:rsid="00281bcf"/>
    </style:style>
    <style:style style:name="T18" style:family="text">
      <style:text-properties officeooo:rsid="0028e81a"/>
    </style:style>
    <style:style style:name="T19" style:family="text">
      <style:text-properties officeooo:rsid="002a1d24"/>
    </style:style>
    <style:style style:name="T20" style:family="text">
      <style:text-properties officeooo:rsid="001a98e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d3fd5" style:font-weight-asian="bold" style:font-weight-complex="bold"/>
    </style:style>
    <style:style style:name="T23" style:family="text">
      <style:text-properties fo:font-weight="bold" officeooo:rsid="002098e7" style:font-weight-asian="bold" style:font-weight-complex="bold"/>
    </style:style>
    <style:style style:name="T24" style:family="text">
      <style:text-properties fo:font-weight="bold" officeooo:rsid="00212e9d" style:font-weight-asian="bold" style:font-weight-complex="bold"/>
    </style:style>
    <style:style style:name="T25" style:family="text">
      <style:text-properties fo:font-weight="bold" officeooo:rsid="002c1b2b" style:font-weight-asian="bold" style:font-weight-complex="bold"/>
    </style:style>
    <style:style style:name="T26" style:family="text">
      <style:text-properties fo:font-weight="normal" officeooo:rsid="003c6293" style:font-weight-asian="normal" style:font-weight-complex="normal"/>
    </style:style>
    <style:style style:name="T27" style:family="text">
      <style:text-properties fo:font-weight="normal" officeooo:rsid="004a6d9d" style:font-weight-asian="normal" style:font-weight-complex="normal"/>
    </style:style>
    <style:style style:name="T28" style:family="text">
      <style:text-properties officeooo:rsid="002c1b2b"/>
    </style:style>
    <style:style style:name="T29" style:family="text">
      <style:text-properties officeooo:rsid="002edc2c"/>
    </style:style>
    <style:style style:name="T30" style:family="text">
      <style:text-properties officeooo:rsid="002ede91"/>
    </style:style>
    <style:style style:name="T31" style:family="text">
      <style:text-properties officeooo:rsid="002f9bc2"/>
    </style:style>
    <style:style style:name="T32" style:family="text">
      <style:text-properties officeooo:rsid="002fa931"/>
    </style:style>
    <style:style style:name="T33" style:family="text">
      <style:text-properties officeooo:rsid="00318a4e"/>
    </style:style>
    <style:style style:name="T34" style:family="text">
      <style:text-properties officeooo:rsid="0032a6ca"/>
    </style:style>
    <style:style style:name="T35" style:family="text">
      <style:text-properties officeooo:rsid="00346d77"/>
    </style:style>
    <style:style style:name="T36" style:family="text">
      <style:text-properties officeooo:rsid="00371b15"/>
    </style:style>
    <style:style style:name="T37" style:family="text">
      <style:text-properties officeooo:rsid="003cb1f1"/>
    </style:style>
    <style:style style:name="T38" style:family="text">
      <style:text-properties officeooo:rsid="003e4c16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48a741" style:font-size-asian="10pt" style:font-size-complex="10pt"/>
    </style:style>
    <style:style style:name="T41" style:family="text">
      <style:text-properties officeooo:rsid="004160b8"/>
    </style:style>
    <style:style style:name="T42" style:family="text">
      <style:text-properties officeooo:rsid="00420575"/>
    </style:style>
    <style:style style:name="T43" style:family="text">
      <style:text-properties officeooo:rsid="0042a613"/>
    </style:style>
    <style:style style:name="T44" style:family="text">
      <style:text-properties fo:color="#111111" loext:opacity="100%" style:font-name="Times New Roman1" fo:font-size="10pt" style:font-size-asian="10pt" style:font-size-complex="10pt"/>
    </style:style>
    <style:style style:name="T45" style:family="text">
      <style:text-properties officeooo:rsid="004a7042"/>
    </style:style>
    <style:style style:name="T46" style:family="text">
      <style:text-properties officeooo:rsid="004adc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span text:style-name="T39"><text:tab/><text:tab/><text:tab/><text:tab/><text:tab/>zał. nr 3 znak sprawy DLA/233/</text:span><text:span text:style-name="T40">6</text:span><text:span text:style-name="T39">/24</text:span></text:p>
      <text:p text:style-name="P2"/>
      <text:p text:style-name="P5"/>
      <text:p text:style-name="P5">WYMAGANIA DOTYCZĄCE SYSTEMU PARKINGOWEGO </text:p>
      <text:p text:style-name="P2"/>
      <text:p text:style-name="P2"/>
      <text:p text:style-name="P2">1. <text:span text:style-name="T21">Termin</text:span><text:span text:style-name="T22">al</text:span><text:span text:style-name="T21"> wjazdowy </text:span>– <text:span text:style-name="T1">2 szt ( 1 szt. Parking </text:span><text:span text:style-name="T17">główny</text:span><text:span text:style-name="T1"> przed Szpitalem, 1 szt. </text:span><text:span text:style-name="T6">p</text:span><text:span text:style-name="T1">arking przed SOR)</text:span></text:p>
      <text:p text:style-name="P2"/>
      <text:p text:style-name="P20"><text:span text:style-name="T2"><text:tab/></text:span><text:span text:style-name="T3">Wymaga się aby system parkingowy mógł pracować w dwóch trybach. W trybie bez biletowym jak i biletowym. Oprogramowanie systemu parkingowego musi posiadać możliwość szybkiej zmiany trybu poprzez przełączenie tej funkcji, np. w przypadku intensywnych opadów śniegu, lub innych zdarzeń atmosferycznych, które mogą zakłócać odczyt numerów rejestracyjnych.</text:span><text:span text:style-name="T1"> </text:span></text:p>
      <text:p text:style-name="P3">- <text:s/><text:span text:style-name="T7">obsługa biletów krótkookresowych papierowych</text:span></text:p>
      <text:p text:style-name="P3">- <text:span text:style-name="T8">obsługa klientów abonamentowych na postawie odczyty kamer LPR</text:span></text:p>
      <text:p text:style-name="P3">- <text:span text:style-name="T23">przejazd pojazdów komunikacji miejskiej (autobus</text:span><text:span text:style-name="T24">ów</text:span><text:span text:style-name="T23">) <text:s/>przez teren parkingu odbywać się będzie </text:span><text:span text:style-name="T25">bezpłatnie </text:span><text:span text:style-name="T23">na podstawie identyfikacji tablic rejestracyjnych </text:span><text:span text:style-name="T24">pojazdów </text:span><text:span text:style-name="T27">(dodatkowo karty RFID)</text:span></text:p>
      <text:p text:style-name="P3">- <text:span text:style-name="T9">przejazd pojazdów uprzywilejowanych </text:span><text:span text:style-name="T28">odbywać się będzie bezpłatnie</text:span><text:span text:style-name="T9">, </text:span><text:span text:style-name="T28">gdzie</text:span><text:span text:style-name="T10"> identyfikacja nast</text:span><text:span text:style-name="T28">ąpi</text:span><text:span text:style-name="T10"> poprzez nasłuch w czasie rzeczywistym modulacji sygnałów dźwiękowych.</text:span></text:p>
      <text:p text:style-name="P3">- <text:span text:style-name="T10">obudowa wykonana ze stali nierdzewnej, odporna na warunki atmosferyczne, przystosowana do prac w zakresie temperatur od -30</text:span><text:span text:style-name="T11">º</text:span><text:span text:style-name="T10">C do +50</text:span><text:span text:style-name="T11">º</text:span><text:span text:style-name="T10">C</text:span></text:p>
      <text:p text:style-name="P3">- <text:span text:style-name="T14">podświetlany przycisk drukowania biletów parkingowych, aktywujący się wyłącznie w obecności pojazdu</text:span></text:p>
      <text:p text:style-name="P3">- <text:span text:style-name="T14">czujnik odebrania biletu, który uniemożliwi otwarcie szlabanu bez pobrania biletu parkingowego</text:span></text:p>
      <text:p text:style-name="P3">- <text:span text:style-name="T15">Zasobnik biletów o pojemności min. 6000 szt. </text:span></text:p>
      <text:p text:style-name="P3">- <text:span text:style-name="T14">wyświetlacz kolorowy min. 5 cali umożliwiający wyświetlanie komunikatów dotyczących obsługi urządzenia i informacje systemowe istotne dla użytkowników parkingu.</text:span></text:p>
      <text:p text:style-name="P3">- <text:span text:style-name="T15">czytnik kart zbliżeniowych RFID</text:span></text:p>
      <text:p text:style-name="P3">- <text:span text:style-name="T15">współpraca z systemem LPR</text:span></text:p>
      <text:p text:style-name="P3">- <text:span text:style-name="T15">współpraca z aplikacją mobilną</text:span></text:p>
      <text:p text:style-name="P3">- <text:span text:style-name="T15">interkom cyfrowy dla łączności głosowej z obsługą parkingu, działający w technologii VOIP w protokole SIP. Interkom </text:span><text:span text:style-name="T18">umożliwia</text:span><text:span text:style-name="T15"> otwarcie szlabanu . Jest integralną częścią terminala wjazdowego.</text:span></text:p>
      <text:p text:style-name="P3">- <text:span text:style-name="T16">pełna obsługa terminala (włączenie, wyłączenie, reset, zmiana parametrów, zmiana treści biletów) przez obsługę parkingu z poziomu oprogramowania. Wysyłanie komunikatów o stanie technicznym oraz niskim poziomie biletów.</text:span></text:p>
      <text:p text:style-name="P3">- <text:span text:style-name="T16">unieważnianie biletu w sytuacjach, w których po wydrukowaniu biletu, pojazd nie wjechał na teren parkingu.</text:span></text:p>
      <text:p text:style-name="P3">- <text:span text:style-name="T16">wszystkie pokrywy i drzwi serwisowe muszą być wyposażone w mechanizm zamykający na klucz umożliwiający dostęp wyłącznie osobom uprawnionym.</text:span></text:p>
      <text:p text:style-name="P3"/>
      <text:p text:style-name="P6"><text:span text:style-name="T21">2. Terminal wyjazdowy</text:span> – 2 szt <text:span text:style-name="T17">( 1 szt parking główny przed Szpitalem, 1 szt parking przed SOR)</text:span></text:p>
      <text:p text:style-name="P4"/>
      <text:p text:style-name="P4">- <text:s/><text:span text:style-name="T7">obsługa biletów krótkookresowych papierowych</text:span></text:p>
      <text:p text:style-name="P4">- <text:span text:style-name="T8">obsługa klientów abonamentowych na postawie odczyty kamer LPR</text:span></text:p>
      <text:p text:style-name="P4">- <text:span text:style-name="T8">przejazd pojazdów komunikacji miejskiej (autobus</text:span><text:span text:style-name="T9">ów</text:span><text:span text:style-name="T8">) <text:s/>przez teren parkingu odbywać się będzie na podstawie identyfikacji tablic rejestracyjnych </text:span><text:span text:style-name="T9">pojazdów</text:span></text:p>
      <text:p text:style-name="P4">- <text:span text:style-name="T9">przejazd pojazdów uprzywilejowanych, których tablica </text:span><text:span text:style-name="T10">nie jest zidentyfikowana w systemie, identyfikacja następuje poprzez nasłuch w czasie rzeczywistym modulacji sygnałów dźwiękowych.</text:span></text:p>
      <text:p text:style-name="P4">- <text:span text:style-name="T10">obudowa wykonana ze stali nierdzewnej, odporna na warunki atmosferyczne, przystosowana do prac w zakresie temperatur od -30</text:span><text:span text:style-name="T11">º</text:span><text:span text:style-name="T10">C do +50</text:span><text:span text:style-name="T11">º</text:span><text:span text:style-name="T10">C</text:span></text:p>
      <text:p text:style-name="P4">- <text:span text:style-name="T17">zasobnik na zużyte bilety</text:span></text:p>
      <text:p text:style-name="P4">- <text:span text:style-name="T14">wyświetlacz kolorowy min. 5 cali umożliwiający wyświetlanie komunikatów dotyczących obsługi urządzenia i informacje systemowe istotne dla użytkowników parkingu.</text:span></text:p>
      <text:p text:style-name="P4">- <text:span text:style-name="T15">czytnik kart zbliżeniowych RFID</text:span></text:p>
      <text:p text:style-name="P4">- <text:span text:style-name="T15">współpraca z systemem LPR</text:span></text:p>
      <text:p text:style-name="P4">- <text:span text:style-name="T15">współpraca z aplikacją mobilną</text:span></text:p>
      <text:p text:style-name="P4">- <text:span text:style-name="T18">musi posiadać możliwość uiszczania opłaty za bilety jednorazowe w formie bezgotówkowej wraz z drukowaniem potwierdzenia dokonania zapłaty.</text:span></text:p>
      <text:p text:style-name="P4">- <text:span text:style-name="T18">możliwość zdalnej walidacji biletu przez obsługę systemu z poziomu oprogramowania</text:span></text:p>
      <text:p text:style-name="P4">- <text:span text:style-name="T15">interkom cyfrowy dla łączności głosowej z obsługą parkingu, działający w technologii VOIP w protokole SIP. Interkom </text:span><text:span text:style-name="T18">umożliwia</text:span><text:span text:style-name="T15"> otwarcie szlabanu . Jest integralną częścią terminala w</text:span><text:span text:style-name="T18">y</text:span><text:span text:style-name="T15">jazdowego.</text:span></text:p>
      <text:p text:style-name="P4">- <text:span text:style-name="T18">możliwość wysyłania informacji obsłudze parkingu w czasie rzeczywistym o przyczynach odmowy otwarcia szlabanu wyjazdowego (nieopłacony bilet, itp.)</text:span></text:p>
      <text:p text:style-name="P4">- <text:span text:style-name="T16">wszystkie pokrywy i drzwi serwisowe muszą być wyposażone w mechanizm zamykający na klucz umożliwiający dostęp wyłącznie osobom uprawnionym.</text:span></text:p>
      <text:p text:style-name="P6"><text:tab/></text:p>
      <text:p text:style-name="P6"><text:soft-page-break/></text:p>
      <text:p text:style-name="P7"><text:span text:style-name="T21">3. Szlaban parkingowy</text:span> – 6 szt ( 4 szt na parkingu głównym przed Szpitalem, 2 szt na parkingu przy SOR) </text:p>
      <text:p text:style-name="P8">- <text:span text:style-name="T10">obudowa wykonana ze stali nierdzewnej, odporna na warunki atmosferyczne, przystosowana do prac w zakresie temperatur od -30</text:span><text:span text:style-name="T11">º</text:span><text:span text:style-name="T10">C do +50</text:span><text:span text:style-name="T11">º</text:span><text:span text:style-name="T10">C</text:span></text:p>
      <text:p text:style-name="P9">- <text:span text:style-name="T19">integracja z terminalem wjazdowym i wyjazdowym</text:span></text:p>
      <text:p text:style-name="P10">- <text:span text:style-name="T19">ramię barierki wykonane jest z profilu aluminiowego o długości maksymalnie do 3m, wyposażone w zabezpieczenie zapewniające widoczność oraz piankę ochronną zabezpieczającą przed zarysowaniem karoserii samochodu.</text:span></text:p>
      <text:p text:style-name="P10">- <text:span text:style-name="T19">zabezpieczenie szlab</text:span><text:span text:style-name="T29">a</text:span><text:span text:style-name="T19">nu przed zamknięciem na pojazd (detekcja w oparciu o pętlę indukcyjną )</text:span></text:p>
      <text:p text:style-name="P10">- <text:span text:style-name="T19">czas otwarcia i zamknięcia wynosi max 3 sekundy</text:span></text:p>
      <text:p text:style-name="P10">- <text:span text:style-name="T19">możliwość sterowania zdalnego</text:span></text:p>
      <text:p text:style-name="P10">- <text:span text:style-name="T19">automatyczne otwieranie szlabanu w przypadku braku zasilania</text:span></text:p>
      <text:p text:style-name="P11">-<text:span text:style-name="T20"> </text:span><text:span text:style-name="T16">wszystkie pokrywy i drzwi serwisowe muszą być wyposażone w mechanizm zamykający na klucz umożliwiający dostęp wyłącznie osobom uprawnionym.</text:span></text:p>
      <text:p text:style-name="P11">- <text:span text:style-name="T37">zamontowanie dodatkowej barierki zamykającej niepotrzebny wjazd/wyjazd</text:span></text:p>
      <text:p text:style-name="P11"/>
      <text:p text:style-name="P19">4. Pętle indukcyjne </text:p>
      <text:p text:style-name="P15">- <text:span text:style-name="T41">liczba pętli, adekwatna do użytej technologii oraz szerokości wjazd/wyjazd na parkingu głównym przed Szpitalem umożliwiającym wjazd/wyjazd autobusów komunikacji miejskiej. </text:span></text:p>
      <text:p text:style-name="P15">- pętle muszą być instalowane na głębokości pozwalającej wykrywać różnej klasy pojazdy</text:p>
      <text:p text:style-name="P15">- pętle muszą być zintegrowane z pozostałymi systemami <text:s/>bezpieczeństwa zamontowanymi na parkingu</text:p>
      <text:p text:style-name="P10"/>
      <text:p text:style-name="P17">5. System interkom</text:p>
      <text:p text:style-name="P12"><text:tab/>Powinien zapewniać szybką oraz wysokiej jakości komunikację głosową klienta z obsługa parkingu w celu rozwiązania problemów. Wydzierżawiający wymaga aby System interkom był zamontowany w terminalach wjazdowych, terminalach wyjazdowych oraz kasach parkingowych.</text:p>
      <text:p text:style-name="P12"/>
      <text:p text:style-name="P17">6. <text:span text:style-name="T29">Kasa parkingowa – automat płatniczy – </text:span><text:span text:style-name="T31">3 szt </text:span><text:span text:style-name="T38">(parking główny, SOR, budynek Szpitala)</text:span></text:p>
      <text:p text:style-name="P12"><text:tab/><text:span text:style-name="T30">Powinna umożliwiać rozliczenie parkowania zgodnie z obowiązującą taryfą: zapłatę za bilet parkingowy w kwocie adekwatnej do długości parkowania, a także posiadać funkcje przedłużania karty abonamentowej o zdefiniowany okres, <text:s/>np. o kolejny miesiąc. Operacje wykonane w automacie powinny być przekazywane do systemu, w celu wyjazdu z parkingu, a także spójnego raportu przychodów. </text:span></text:p>
      <text:p text:style-name="P12"><text:tab/><text:span text:style-name="T31">Funkcje i wyposażenie kasy :</text:span></text:p>
      <text:p text:style-name="P12">- <text:span text:style-name="T31">elastyczność w konfiguracji taryf parkingowych</text:span></text:p>
      <text:p text:style-name="P12">- <text:span text:style-name="T31">odczyt pobranego z terminala wjazdowego biletu parkingowego</text:span></text:p>
      <text:p text:style-name="P12">- <text:span text:style-name="T31">odczyt karty abonamentowej</text:span></text:p>
      <text:p text:style-name="P12">- <text:span text:style-name="T34">w trybie bezbiletowym dokonywanie opłat odbywa się poprzez wpisanie numeru rejestracyjnego pojazdu na panelu dotykowym wyświetlacza graficznego.</text:span></text:p>
      <text:p text:style-name="P12">- <text:span text:style-name="T31">płacenie ma odbywać się monetami i banknotami w walucie polskiej, jak i przy użyciu kart płatniczych również w technologii zbliżeniowej</text:span></text:p>
      <text:p text:style-name="P12">- <text:span text:style-name="T32">zabezpieczenie wrzutu monet (szczelina ma się otwierać wyłącznie w trakcie dokonywania opłaty)</text:span></text:p>
      <text:p text:style-name="P12">- <text:span text:style-name="T31">wydawanie reszty będzie odbywać się bilonem</text:span></text:p>
      <text:p text:style-name="P12">- <text:span text:style-name="T31">wydruk potwierdzenia zapłaty </text:span><text:span text:style-name="T32">i raportu kasowego</text:span></text:p>
      <text:p text:style-name="P12">- <text:span text:style-name="T33">wydruk karty zastępczej z kodem kreskowym w zryczałtowanej cenie w przypadku zagubienia oryginalnego biletu parkingowego</text:span></text:p>
      <text:p text:style-name="P12">- <text:span text:style-name="T31">kolorowy wyświetlacz graficzny, m.in. 15”, z dedykowanymi wandaloodpornymi przyciskami funkcyjnymi umożliwiającymi wyświetlanie informacji dla klienta pomagających obsłużyć urządzenie</text:span></text:p>
      <text:p text:style-name="P12">- <text:span text:style-name="T32">obsługa w m min 3 językach – polski, angielski i ukraiński</text:span></text:p>
      <text:p text:style-name="P12">- <text:span text:style-name="T31">wbudowany interkom cyfrowy dla łączności głosowej. Interkom musi pra</text:span><text:span text:style-name="T32">cować w technologii VOIP w protokole SIP.</text:span></text:p>
      <text:p text:style-name="P12">- <text:span text:style-name="T33">dodatkowy przycisk przywoławczy dla osob niepełnosprawnych , zainstalowany na dogodnej wysokości, wyraźnie oznaczony. </text:span></text:p>
      <text:p text:style-name="P12">- <text:span text:style-name="T32">zdalna kontrola nad urządzeniem, możliwość pełnej obsługi automatu płatniczego przez obsługę parkingu z poziomu oprogramowania. </text:span></text:p>
      <text:p text:style-name="P12">- <text:span text:style-name="T33">układ stabilizacji i podtrzymania zasilania zapewniający stabilna pracę oraz zakończenie transakcji i bezpieczne wyłączenie urządzenia w przypadku braku zasilania</text:span></text:p>
      <text:p text:style-name="P13">- <text:span text:style-name="T33">obudowa o konstrukcji samonośnej z materiału odpornego na korozję i warunki pogodowe. Gwarancja sprawności min w zakresie temperatur od -30</text:span><text:span text:style-name="T12">º</text:span><text:span text:style-name="T33">C do +50</text:span><text:span text:style-name="T12">º</text:span><text:span text:style-name="T33">C</text:span></text:p>
      <text:p text:style-name="P13">- <text:span text:style-name="T16">wszystkie pokrywy i drzwi serwisowe muszą być wyposażone w mechanizm zamykający na klucz umożliwiający dostęp wyłącznie osobom uprawnionym.</text:span></text:p>
      <text:p text:style-name="P13"/>
      <text:p text:style-name="P13"/>
      <text:p text:style-name="P13"/>
      <text:p text:style-name="P13"/>
      <text:p text:style-name="P13"/>
      <text:p text:style-name="P18"><text:soft-page-break/>7. System rozpoznawania tablic rejestracyjnych </text:p>
      <text:p text:style-name="P21"/>
      <text:p text:style-name="P16">W celu identyfikacji zdarzeń z udziałem klientów parkingu i w celu płynnego wjazdu i wyjazdu parkingi muszą zostać wyposażone w kamery LPR umożliwiające rozpoznanie tablicy rejestracyjnej pojazdu wjeżdżającego , numeru rejestracyjnego do biletu, dzięki któremu po opłaceniu biletu w kasie możliwy będzie wyjazd z parkingu bez ponownej identyfikacji biletem. </text:p>
      <text:p text:style-name="P16">Jeżeli tablica jest zgodna otwarcie bariery następuje automatycznie. </text:p>
      <text:p text:style-name="P16">System do odczytu tablic rejestracyjnych musi być wyposażony w:</text:p>
      <text:p text:style-name="P16">- <text:span text:style-name="T35">obudowa ochronna kamer ze stali ocynkowanej , poddanej procesowi galwanizacji, malowanej proszkowo. Odporna na zmiennie warunki atmosferyczne , przystosowana do intensywnej pracy w zakresie temperatur od -30</text:span><text:span text:style-name="T13">ºC do +50ºC</text:span></text:p>
      <text:p text:style-name="P23">- scentralizowany serwer OCR <text:span text:style-name="T36">uniemożliwiających stosowanie dowolnych kamer wspierających technologię RSTP.</text:span></text:p>
      <text:p text:style-name="P23">- <text:span text:style-name="T36">skuteczność poprawnego odczytu tablicy rejestracyjnej nie mniejsza niż 99%</text:span></text:p>
      <text:p text:style-name="P23">- <text:span text:style-name="T36">integracja z systemem parkingowym</text:span></text:p>
      <text:p text:style-name="P23">- <text:span text:style-name="T36">archiwizacja rozpoznanych numerów rejestracyjnych przez min 30 dni</text:span></text:p>
      <text:p text:style-name="P28"/>
      <text:p text:style-name="P29">8. <text:s/>Serwer systemu parkingowego , <text:span text:style-name="T41">oprogramowanie systemu parkingowego</text:span></text:p>
      <text:p text:style-name="P26">Jednostka zarządzająca wszystkimi urządzeniami systemu parkingowego w trybie online. </text:p>
      <text:p text:style-name="P26">- wysoka wydajność pozwalająca na funkcjonowanie systemu parkingowego bez zakłóceń</text:p>
      <text:p text:style-name="P26">- zapewnienie bezpieczeństwa danych na dysku</text:p>
      <text:p text:style-name="P26">- zabezpieczenie UPS na wypadek zaniku zasilania</text:p>
      <text:p text:style-name="P26">-zautomatyzowana funkcja tworzenia kopii zapasowych</text:p>
      <text:p text:style-name="P26">- pozwala na zestawienie dowolnych statystyk wykorzystywanych do celu analizy ekonomicznej, przeglądów i konserwacji systemu, rejestracji zdarzeń, kontroli ruchu i zajętości parkingu</text:p>
      <text:p text:style-name="P26">Oprogramowanie systemu parkingowego </text:p>
      <text:p text:style-name="P26">- automatyczne wykonywanie ko<text:span text:style-name="T46">p</text:span>ii zapasowych bazy danych nie rzadziej niż raz dziennie</text:p>
      <text:p text:style-name="P26">- komunik<text:span text:style-name="T42">acja</text:span> się z urządzeniami parkingowymi w protokole komunikacyjnym TCP/IP, oraz umożliwiać nadzór on-line nad wszystkimi urządzeniami wchodzącymi w skład systemu parkingowego w czasie rzeczywistym</text:p>
      <text:p text:style-name="P26">- posiada interfejs do drukarki fiskalnej w protokole POSNET Thermal</text:p>
      <text:p text:style-name="P26">- posiada możliwość rozliczenia biletów jednorazowych z zaznaczeniem metody płatności</text:p>
      <text:p text:style-name="P26">- <text:span text:style-name="T42">posiada możliwość generowania raportów, w tym dobowych i okresowych raportów finansowych</text:span></text:p>
      <text:p text:style-name="P24">- <text:span text:style-name="T42">posiada możliwość przeglądania zdjęć wykonanych przez kamery</text:span></text:p>
      <text:p text:style-name="P24">-<text:span text:style-name="T42">umożliwia przypisanie rożnych taryf dla różnych usług (np. parkowanie abonamentowe, parkowanie jednorazowe, ryczałtowa opłata za zgubiony bilet)</text:span></text:p>
      <text:p text:style-name="P24"/>
      <text:p text:style-name="P30">10. Zdalne centrum zarządzania parkingami na terenie RP</text:p>
      <text:p text:style-name="P30"/>
      <text:p text:style-name="P30">11. Okablowanie systemu parkingowego</text:p>
      <text:p text:style-name="P30"/>
      <text:p text:style-name="P27">Opis rozdzielni i obwodów elektrycznych, długości okablowania elektrycznego, rodzaj zabezpieczeń muszą zostać przedstawione w projekcie elektrycznym będącym przedmiotem akceptacji Wydzierżawiającego</text:p>
      <text:p text:style-name="P32">W ramach zadania należy wykonać instalację kablową (zasilającą i teletechniczną) zawierającą kompleksową kanalizację kablową, wykonanie niezbędnych przepustów, zabudowę studni kablowych przelotowych i końcowych zgodnie z wytycznymi zawartymi w projekcie i ustaleniami z Wydzierżawiającym</text:p>
      <text:p text:style-name="P32">- ilość przepustów kablowych pomiędzy budynkiem D a parkingiem głównym (przejście pod drogą) wynikających z projektu zwiększyć dodatkowo o 2 przepusty fi110 <text:s/>(konieczność pozostawienia <text:s/>w nich tzw. „pilota”), </text:p>
      <text:p text:style-name="P32">- wykonanie kompletnego projektu całej instalacji kablowej (w tym ładowarek) a następnie naniesienie <text:s/>na mapy geodezyjne </text:p>
      <text:p text:style-name="P31"/>
      <text:p text:style-name="P33">Infrastruktura sieciowa do obsługi "parkingów" nie będzie wpięta w sieć szpitala. W związku z powyższym uzyskanie statycznego adresu IP oraz dostępu do internetu leży w gestii Wykonawcy. </text:p>
      <text:p text:style-name="P30"/>
      <text:p text:style-name="P30">12. Aplikacja mobilna</text:p>
      <text:p text:style-name="P30"/>
      <text:p text:style-name="P27">Dzierżawca zobowiązany jest do udostępnienia aplikacji mobilnej - system płatności mobilnych. </text:p>
      <text:p text:style-name="P27">System parkingowy ma być zintegrowany z minimum dwoma aplikacjami mobilnymi powszechnie rozpoznawalnymi i u<text:span text:style-name="T43">ż</text:span>ywanymi na parkingach . </text:p>
      <text:p text:style-name="P30"/>
      <text:p text:style-name="P30"/>
      <text:p text:style-name="P30">13. Stacja ładowania pojazdów elektrycznych</text:p>
      <text:p text:style-name="P30"/>
      <text:p text:style-name="P25"><text:tab/><text:span text:style-name="Domyślna_20_czcionka_20_akapitu"><text:span text:style-name="T2">Posadowione będą one na parkingu </text:span></text:span><text:span text:style-name="Domyślna_20_czcionka_20_akapitu"><text:span text:style-name="T5">przy endoskopii, </text:span></text:span><text:span text:style-name="Domyślna_20_czcionka_20_akapitu"><text:span text:style-name="T2">przy Stacji S4. Wszystkie miejsca na tym parkingu powinny zostać oznaczane i odpowiednio wymalowane na zielono z logotypem pojazdu elektrycznego. W regulaminie </text:span></text:span><text:soft-page-break/><text:span text:style-name="Domyślna_20_czcionka_20_akapitu"><text:span text:style-name="T2">parking ten będzie dostępny wyłącznie dla samochodów elektrycznych na czas trwania ładowania. Regulamin zatwierdza Wydzierżawiający.</text:span></text:span></text:p>
      <text:p text:style-name="P14"><text:tab/>Dzierżawca będzie pełnił rolę operatora systemu e-ładowarek i ma obowiązek zaprojektować i zrealizować zgodnie <text:s/>z obowiązującymi przepisami stacje ładowania samochodów .</text:p>
      <text:p text:style-name="P32"><text:tab/>Dzierżawca będzie ponosił koszty wykorzystanej energii do ładowania. Ustali on cenę usługi ładowania, przy czym Wydzierżawiający (szpital) będzie uczestniczył w podziale <text:span text:style-name="T45">przychodów</text:span> z usługi ładowania według umowy.</text:p>
      <text:p text:style-name="P14"><text:tab/>Dzierżawca odpowiada za wszystkie prace i czynności formalno – prawne niezbędne do realizacji przedmiotu zamówienia w zakresie uruchomienia usługi ładowania pojazdów wg ustawy o elektromobilności.</text:p>
      <text:p text:style-name="P14"><text:tab/>Dzierżawca w ramach umowy i na własny koszt przygotuje komplet dokumentów niezbędnych do uzyskania decyzji Urzędu Dozoru Technicznego, oraz będzie brać udział w czynnościach związanych z uzyskaniem stosownej zgody z UDT.</text:p>
      <text:p text:style-name="P34"><text:span text:style-name="Domyślna_20_czcionka_20_akapitu"><text:span text:style-name="T4"><text:tab/></text:span></text:span><text:span text:style-name="Domyślna_20_czcionka_20_akapitu"><text:span text:style-name="T44">Wymaga się aby łączna moc ładowarek nie przekraczała zabezpieczonej przez Wydzierżawiającego mocy 50kW. Mają być wpięte w system pozwalający dynamicznie zarządzać mocą ładowania przyłączonych pojazdów w zależności os tanu zapełnienia baterii i wymagań nie przekraczając w sumie 50 kW dla wszystkich ładowarek.</text:span></text:span></text:p>
      <text:p text:style-name="P35"><text:tab/>E-ładowarki nie powinny wymagać instalacji żadnych dodatkowych aplikacji przez klienta. Płatność za zużycie dokonuje się przede wszystkim za pośrednictwem karty płatniczej . Dzierżawca zawiera umowę z firmą dostarczająca i odpowiedzialną za terminal płatniczy i ponosi koszty procesowania transakcji płatniczych.</text:p>
      <text:p text:style-name="P34"><text:span text:style-name="Domyślna_20_czcionka_20_akapitu"><text:span text:style-name="T44"><text:tab/>Dzierżawca odpowiada za dostarczenie, uruchomienie i utrzymanie w stałej sprawności ładowarek. Dzierżawca odpowiada za wszelkie czynności administracyjne związane z uruchomienie stacji ładowania.</text:span></text:span></text:p>
      <text:p text:style-name="P35"/>
      <text:p text:style-name="P36">Wytyczne do instalacji ładowarek elektrycznych:</text:p>
      <text:p text:style-name="P37">1 Łączna moc zabezpieczona dla wszystkich ładowarek to 50 kW.</text:p>
      <text:p text:style-name="P37">Miejsce przyłączenia – stacja transformatorowa S4 – sekcja 2– teren Szpitala</text:p>
      <text:p text:style-name="P37">2 W pobliżu Stacji S4 wykonać złącze kablowo- pomiarowe ( z tworzywa ) wyposażone w:</text:p>
      <text:p text:style-name="P37">- zabezpieczenia (odpowiednio dobrane do instalacji)</text:p>
      <text:p text:style-name="P37">- licznik 3f jednotaryfowy z MID</text:p>
      <text:p text:style-name="P37">- ilość odpływów dostosować do ilości ładowarek</text:p>
      <text:p text:style-name="P37">- złącze zasilić jak w pkt1.</text:p>
      <text:p text:style-name="P37">- wykonać linie zasilające stosownie do ilości ładowarek</text:p>
      <text:p text:style-name="P37">- wyłącznik główny zainstalowany na linii zasilającej z cewką podnapięciową )</text:p>
      <text:p text:style-name="P37">- wyłącznik p.poż na zewnątrz złącza, umożliwiający odłączenie napięcia w przypadku pożaru</text:p>
      <text:p text:style-name="P37">- <text:s/>trasy kabli uzgodnić przed montażem</text:p>
      <text:p text:style-name="P37">- <text:s/>schemat złącza <text:s text:c="2"/>uzgodnić w dziale Techniczno-Eksploatacyjnym Szpitala <text:s/>przed rozpoczęciem prac <text:s text:c="40"/></text:p>
      <text:p text:style-name="P38"/>
      <text:p text:style-name="P39"><text:span text:style-name="T26"/></text:p>
      <text:p text:style-name="P2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8T13:15:10.354000000</meta:creation-date>
    <dc:date>2024-09-10T08:40:32.335000000</dc:date>
    <meta:editing-duration>PT3H24M55S</meta:editing-duration>
    <meta:editing-cycles>26</meta:editing-cycles>
    <meta:generator>LibreOffice/24.2.4.2$Windows_X86_64 LibreOffice_project/51a6219feb6075d9a4c46691dcfe0cd9c4fff3c2</meta:generator>
    <meta:print-date>2024-08-20T13:38:57.401000000</meta:print-date>
    <meta:document-statistic meta:table-count="0" meta:image-count="0" meta:object-count="0" meta:page-count="4" meta:paragraph-count="129" meta:word-count="1877" meta:character-count="14401" meta:non-whitespace-character-count="12546"/>
  </office:meta>
</office:document-meta>
</file>