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44cm" fo:margin-right="0cm" fo:margin-top="0.3cm" fo:margin-bottom="0.3cm" style:contextual-spacing="false" fo:text-align="start" style:justify-single-word="false" fo:text-indent="-1.244cm" style:auto-text-indent="false" style:text-autospace="none"/>
      <style:text-properties style:font-name="Arial" fo:font-weight="normal" officeooo:paragraph-rsid="00197575" style:font-weight-asian="normal" style:font-name-complex="Arial" style:font-weight-complex="normal"/>
    </style:style>
    <style:style style:name="P2" style:family="paragraph" style:parent-style-name="Standard">
      <style:paragraph-properties fo:margin-left="1.244cm" fo:margin-right="0cm" fo:margin-top="0.3cm" fo:margin-bottom="0.3cm" style:contextual-spacing="false" fo:text-align="start" style:justify-single-word="false" fo:text-indent="-1.244cm" style:auto-text-indent="false" style:text-autospace="none"/>
      <style:text-properties style:font-name="Arial" fo:font-weight="normal" officeooo:rsid="0022ac31" officeooo:paragraph-rsid="0022ac31" style:font-weight-asian="normal" style:font-name-complex="Arial" style:font-weight-complex="normal"/>
    </style:style>
    <style:style style:name="P3" style:family="paragraph" style:parent-style-name="Standard">
      <style:paragraph-properties fo:margin-left="0cm" fo:margin-right="0cm" fo:margin-top="0.3cm" fo:margin-bottom="0.3cm" style:contextual-spacing="false" fo:text-align="start" style:justify-single-word="false" fo:text-indent="0cm" style:auto-text-indent="false" style:text-autospace="none"/>
      <style:text-properties style:font-name="Arial" fo:font-weight="normal" officeooo:paragraph-rsid="00197575" style:font-weight-asian="normal" style:font-name-complex="Arial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.199cm" fo:margin-bottom="0.3cm" style:contextual-spacing="false" fo:text-align="start" style:justify-single-word="false" style:text-autospace="none"/>
      <style:text-properties officeooo:paragraph-rsid="00197575"/>
    </style:style>
    <style:style style:name="P5" style:family="paragraph" style:parent-style-name="Standard">
      <loext:graphic-properties draw:fill-gradient-name="gradient" draw:fill-hatch-name="hatch"/>
      <style:paragraph-properties fo:margin-top="0.199cm" fo:margin-bottom="0.3cm" style:contextual-spacing="false" fo:text-align="start" style:justify-single-word="false" style:text-autospace="none"/>
      <style:text-properties officeooo:paragraph-rsid="001b6e6e"/>
    </style:style>
    <style:style style:name="P6" style:family="paragraph" style:parent-style-name="Standard">
      <style:paragraph-properties fo:margin-top="0.3cm" fo:margin-bottom="0.3cm" style:contextual-spacing="false" fo:text-align="start" style:justify-single-word="false" style:text-autospace="none"/>
      <style:text-properties style:font-name="Arial" fo:font-weight="bold" officeooo:paragraph-rsid="00197575" style:font-weight-asian="bold" style:font-name-complex="Arial"/>
    </style:style>
    <style:style style:name="P7" style:family="paragraph" style:parent-style-name="Standard">
      <style:paragraph-properties fo:margin-top="0.3cm" fo:margin-bottom="0.3cm" style:contextual-spacing="false" fo:text-align="start" style:justify-single-word="false" style:text-autospace="none"/>
      <style:text-properties officeooo:paragraph-rsid="00197575"/>
    </style:style>
    <style:style style:name="P8" style:family="paragraph" style:parent-style-name="Standard" style:master-page-name="">
      <loext:graphic-properties draw:fill="none"/>
      <style:paragraph-properties fo:margin-left="0cm" fo:margin-right="-0.6cm" fo:margin-top="0.494cm" fo:margin-bottom="0.494cm" style:contextual-spacing="false" fo:text-align="center" style:justify-single-word="false" fo:text-indent="0cm" style:auto-text-indent="false" style:page-number="auto" fo:background-color="transparent" style:text-autospace="none"/>
      <style:text-properties style:font-name="Arial" style:text-underline-style="solid" style:text-underline-width="auto" style:text-underline-color="font-color" fo:font-weight="bold" officeooo:rsid="0021b46c" officeooo:paragraph-rsid="00197575" style:font-weight-asian="bold" style:font-name-complex="Arial"/>
    </style:style>
    <style:style style:name="T1" style:family="text">
      <style:text-properties officeooo:rsid="001bf938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officeooo:rsid="0021b46c" style:font-name-complex="Arial" style:font-weight-complex="bold"/>
    </style:style>
    <style:style style:name="T5" style:family="text">
      <style:text-properties style:font-name="Arial" officeooo:rsid="00296734" style:font-name-complex="Arial" style:font-weight-complex="bold"/>
    </style:style>
    <style:style style:name="T6" style:family="text">
      <style:text-properties style:font-name="Arial" officeooo:rsid="001fc351" style:font-name-complex="Arial"/>
    </style:style>
    <style:style style:name="T7" style:family="text">
      <style:text-properties style:font-name="Arial" style:font-name-asian="Arial" style:font-name-complex="Arial" style:font-weight-complex="bold"/>
    </style:style>
    <style:style style:name="T8" style:family="text">
      <style:text-properties style:font-name="Arial" officeooo:rsid="00296734" style:font-name-asian="Arial" style:font-name-complex="Arial" style:font-weight-complex="bold"/>
    </style:style>
    <style:style style:name="T9" style:family="text">
      <style:text-properties style:font-name="Arial" style:text-underline-style="solid" style:text-underline-width="auto" style:text-underline-color="font-color" officeooo:rsid="00296734" style:font-name-complex="Arial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officeooo:rsid="00296734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officeooo:rsid="001b6e6e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officeooo:rsid="001d162c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officeooo:rsid="001fc351" style:font-weight-asian="bold" style:font-name-complex="Arial" style:font-weight-complex="bold"/>
    </style:style>
    <style:style style:name="T14" style:family="text">
      <style:text-properties style:font-name="Arial" style:text-underline-style="none" fo:font-weight="bold" officeooo:rsid="00296734" style:font-weight-asian="bold" style:font-name-complex="Arial" style:font-weight-complex="bold"/>
    </style:style>
    <style:style style:name="T15" style:family="text">
      <style:text-properties style:font-name="Arial" style:text-underline-style="none" fo:font-weight="bold" officeooo:rsid="0021b46c" style:font-weight-asian="bold" style:font-name-complex="Arial" style:font-weight-complex="bold"/>
    </style:style>
    <style:style style:name="T16" style:family="text">
      <style:text-properties style:font-name="Arial" style:text-underline-style="none" fo:font-weight="bold" officeooo:rsid="001d162c" style:font-weight-asian="bold" style:font-name-complex="Arial" style:font-weight-complex="bold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officeooo:rsid="001ed10e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officeooo:rsid="000ee1b6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officeooo:rsid="002001c8" style:font-size-asian="11pt" style:font-weight-asian="bold" style:font-name-complex="Arial" style:font-size-complex="11pt"/>
    </style:style>
    <style:style style:name="T21" style:family="text">
      <style:text-properties style:font-name="Arial" fo:font-weight="bold" officeooo:rsid="00296734" style:font-weight-asian="bold" style:font-name-complex="Arial" style:font-weight-complex="bold"/>
    </style:style>
    <style:style style:name="T22" style:family="text">
      <style:text-properties style:font-name="Arial" fo:font-weight="bold" officeooo:rsid="001b6e6e" style:font-weight-asian="bold" style:font-name-complex="Arial" style:font-weight-complex="bold"/>
    </style:style>
    <style:style style:name="T23" style:family="text">
      <style:text-properties style:font-name="Arial" fo:font-weight="bold" officeooo:rsid="00296734" style:font-name-asian="Arial" style:font-weight-asian="bold" style:font-name-complex="Arial" style:font-weight-complex="bold"/>
    </style:style>
    <style:style style:name="T24" style:family="text">
      <style:text-properties style:font-name="Arial" fo:font-size="8pt" fo:font-weight="normal" officeooo:rsid="001d4518" style:font-name-asian="Arial" style:font-size-asian="8pt" style:font-weight-asian="normal" style:font-name-complex="Arial" style:font-size-complex="8pt" style:font-weight-complex="normal"/>
    </style:style>
    <style:style style:name="T25" style:family="text">
      <style:text-properties style:font-name="Arial" fo:font-size="8pt" fo:font-weight="normal" officeooo:rsid="001ed237" style:font-name-asian="Arial" style:font-size-asian="8pt" style:font-weight-asian="normal" style:font-name-complex="Arial" style:font-size-complex="8pt" style:font-weight-complex="normal"/>
    </style:style>
    <style:style style:name="T26" style:family="text">
      <style:text-properties fo:font-weight="normal" officeooo:rsid="00296734" style:font-name-asian="Ari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normal" officeooo:rsid="00296734" style:font-name-asian="Arial" style:font-weight-asian="normal" style:font-weight-complex="normal"/>
    </style:style>
    <style:style style:name="T28" style:family="text">
      <style:text-properties style:text-underline-style="none" fo:font-weight="normal" officeooo:rsid="00296734" style:font-name-asian="Arial" style:font-weight-asian="normal" style:font-weight-complex="normal"/>
    </style:style>
    <style:style style:name="T29" style:family="text">
      <style:text-properties officeooo:rsid="001b2710"/>
    </style:style>
    <style:style style:name="T30" style:family="text">
      <style:text-properties officeooo:rsid="000fc1ff"/>
    </style:style>
    <style:style style:name="T31" style:family="text">
      <style:text-properties officeooo:rsid="002106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RYTERIA KLINICZNE I RADIOLOGICZNE PROGRAMU LECZENIA SM <text:span text:style-name="T31">(G35)</text:span> POSTAĆ WTÓRNIE POSTĘPUJĄCA <text:span text:style-name="T31">(B.29)</text:span></text:p>
      <text:p text:style-name="P4"><text:span text:style-name="T4">1. </text:span><text:span text:style-name="T3">rozpoznanie stwardnienia rozsianego — oparte na</text:span><text:span text:style-name="T7"> a</text:span><text:span text:style-name="T3">ktualnych kryteriach diagnostycznych McDonalda, włącznie z</text:span><text:span text:style-name="T7"> </text:span><text:span text:style-name="T3">badaniami rezonansem magnetycznym, przed i po kontraście <text:s/></text:span><text:span text:style-name="T4">w przeszłości</text:span><text:span text:style-name="T3">;</text:span></text:p>
      <text:p text:style-name="P5"><text:span text:style-name="T4">2. </text:span><text:span text:style-name="T3">w przypadku rozpoznania </text:span><text:span text:style-name="T5">aktywnej </text:span><text:span text:style-name="T3">postaci </text:span><text:span text:style-name="T5">wtórnie postępującego</text:span><text:span text:style-name="T3"> stwardnienia rozsianego, </text:span><text:span text:style-name="T5">definiowanej jako </text:span><text:span text:style-name="T10">aktywność kliniczna </text:span><text:span text:style-name="T11">(udokumentowan</text:span><text:span text:style-name="T13">y</text:span><text:span text:style-name="T11"> </text:span><text:span text:style-name="T12">1 lub więcej rzutów</text:span><text:span text:style-name="T11"> w ostatnich 24 miesiącach)</text:span></text:p>
      <text:p text:style-name="P5"><text:span text:style-name="T9"><text:s/>lub </text:span><text:span text:style-name="T10">radiologiczna</text:span><text:span text:style-name="T14"> </text:span><text:span text:style-name="T15">( w badaniu MRI głowy – </text:span><text:span text:style-name="T16">jedno ognisko wzmacniające i/lub 1 nowe lub powiększające się w T2</text:span><text:span text:style-name="T14"> </text:span><text:span text:style-name="T21">w ciągu ostatnich 24 miesięcy</text:span><text:span text:style-name="T22">)</text:span><text:span text:style-name="T5"> oraz:</text:span></text:p>
      <text:p text:style-name="P4"><text:span text:style-name="T8">a) </text:span><text:span text:style-name="T23">EDSS od 3,0 do 6,5 punktów </text:span><text:span text:style-name="T24">(dyskwalifikuje 7 </text:span><text:span text:style-name="T25">i więcej</text:span><text:span text:style-name="T24"> punktów <text:s/>-</text:span><text:span text:style-name="T25">c</text:span><text:span text:style-name="T24">hory niezdolny do przejścia więcej niż około 5 m, nawet z pomocą; funkcjonowanie ograniczone jedynie do korzystania z wózka inwalidzkiego; zdolny do samodzielnego korzystania z wózka</text:span><text:span text:style-name="T25">)</text:span><text:span text:style-name="T24"> </text:span></text:p>
      <text:p text:style-name="P6"><text:span text:style-name="T26">b) udokumentowana progresja EDSS niezwiązana z rzutem wynosząca co najmniej 1 punkt w przypadku pacjentów z aktualną wartością EDSS &lt;6.0 lub co najmniej <text:tab/>0,5 punktu w przypadku pacjentów z aktualną wartością EDSS </text:span><text:span text:style-name="T27">&gt;</text:span><text:span text:style-name="T28"> 6.0 odnotowana w ciągu ostatnich 24 miesięcy</text:span></text:p>
      <text:p text:style-name="P7"><text:span text:style-name="T18">WYMAGANE </text:span><text:span text:style-name="T17">BADANIA DIAGNOSTYCZNE PRZY KWALIFIKACJI <text:s text:c="2"/></text:span><text:span text:style-name="T19">Siponimod</text:span><text:span text:style-name="T20">em</text:span><text:span text:style-name="T19">/ B-feron</text:span><text:span text:style-name="T20">em</text:span><text:span text:style-name="T17">:</text:span></text:p>
      <text:p text:style-name="P7"><text:span text:style-name="T2">- </text:span><text:span text:style-name="T6">badanie MRI głowy przed i po podaniu kontrastu na dziewięćdziesiąt dni przed kwalifikacją;</text:span></text:p>
      <text:p text:style-name="P7"><text:span text:style-name="T2">- </text:span><text:span text:style-name="T3">badania biochemiczne w tym oceniające funkcję nerek, wątroby, tarczycę (TSH, ALT, AST, kreatynina, mocznik, </text:span><text:span text:style-name="T2"><text:s/></text:span><text:span text:style-name="T3">badanie ogólne moczu, morfologia krwi z rozmazem;</text:span></text:p>
      <text:p text:style-name="P1">- <text:s text:c="4"/>test ciążowy u pacjentek w wieku rozrodczym, ocena stanu z określeniem EDSS;</text:p>
      <text:p text:style-name="P3">- <text:s text:c="4"/><text:span text:style-name="T29">badanie EKG (dotyczy siponimodu);</text:span></text:p>
      <text:p text:style-name="P1">- <text:s text:c="4"/><text:span text:style-name="T29">czynność tętna i wartość ciśnienia tętniczego krwi (dotyczy siponimodu);</text:span></text:p>
      <text:p text:style-name="P1">- <text:s text:c="4"/><text:span text:style-name="T29">konsultacja kardiologiczna u pacjentów otrzymujących leki mogące z</text:span><text:span text:style-name="T30">wa</text:span><text:span text:style-name="T29">lniać akcje serca (betablokery, werapamil, digoksyna, leki cholinolityczne, pilokarpina) oraz u pacjentów z wywiadem w kierunku zaburzeń rytmu serca i przewodzenia, niewydolności serca, omdleń kardiogennych lub innej znaczącej choroby serca (dotyczy siponimodu);</text:span></text:p>
      <text:p text:style-name="P1"><text:s/>- <text:s text:c="3"/><text:span text:style-name="T29">konsultacja okulistyczna u pacjentów z wywiadem w kierunku cukrzycy lub zapalenia błony naczyniowej oka (dotyczy siponimodu)</text:span></text:p>
      <text:p text:style-name="P1"><text:s/>- <text:s text:c="3"/><text:span text:style-name="T29">oznaczenie poziomu przeciwciał przeciw wirusowi ospy wietrznej i półpaśca (VZV). W razie braku przeciwciał przeciw VZV konieczne jest przeprowadzenie <text:s/>szczepienia przeciw VZV miesiąc przed włączeniem leczenia (dotyczy siponimodu);</text:span></text:p>
      <text:p text:style-name="P1"><text:s/>- <text:s text:c="3"/><text:span text:style-name="T29">konsultacja dermatologiczna w ciągu 6 miesięcy przed rozpoczęciem leczenia (dotyczy siponimodu);</text:span></text:p>
      <text:p text:style-name="P1">- <text:s text:c="3"/><text:span text:style-name="T1">określenie polimorfizmu genu CYP2C9 (dotyczy siponimodu)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97cm" style:type="center"/>
          <style:tab-stop style:position="18.59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97cm" style:type="center"/>
          <style:tab-stop style:position="18.59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297cm" style:type="center"/>
          <style:tab-stop style:position="18.59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963cm" fo:margin-right="1.4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3T13:25:59.855000000</dc:date>
    <meta:editing-duration>PT29M20S</meta:editing-duration>
    <meta:editing-cycles>9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7" meta:word-count="334" meta:character-count="2517" meta:non-whitespace-character-count="2158"/>
  </office:meta>
</office:document-meta>
</file>