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orgia" svg:font-family="Georg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1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Georgia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Georgi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eorgia" fo:font-size="10pt" style:font-size-asian="10pt" style:font-size-complex="10pt"/>
    </style:style>
    <style:style style:name="P15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eorgia" fo:font-size="10pt" fo:font-style="normal" fo:font-weight="bold" officeooo:paragraph-rsid="001ce1c5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fffff" loext:opacity="100%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color="#2d2d2d" loext:opacity="100%" fo:letter-spacing="normal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style:font-name="Georgi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font-name="Georgi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Georgia" fo:font-size="10pt" fo:letter-spacing="normal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variant="normal" fo:text-transform="none" fo:color="#000000" loext:opacity="100%" style:font-name="Georgia" fo:font-size="10pt" fo:letter-spacing="normal" fo:font-style="normal" style:text-underline-style="none" fo:font-weight="bold" officeooo:rsid="0015d2ac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variant="normal" fo:text-transform="none" fo:color="#000000" loext:opacity="100%" style:font-name="Georgia" fo:font-size="10pt" fo:letter-spacing="normal" fo:font-style="normal" style:text-underline-style="none" fo:font-weight="bold" officeooo:rsid="001a7a66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Georgia" fo:font-size="10pt" fo:letter-spacing="normal" fo:font-style="normal" style:text-underline-style="none" fo:font-weight="bold" officeooo:rsid="001b0282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Georgia" fo:font-size="10pt" fo:letter-spacing="normal" fo:font-style="normal" style:text-underline-style="none" fo:font-weight="bold" officeooo:rsid="001ce1c5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variant="normal" fo:text-transform="none" fo:color="#000000" loext:opacity="100%" style:font-name="Georgia" fo:font-size="10pt" fo:letter-spacing="normal" fo:font-style="normal" style:text-underline-style="none" fo:font-weight="bold" officeooo:rsid="001f39b2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variant="normal" fo:text-transform="none" fo:color="#000000" loext:opacity="100%" style:font-name="Georgia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Georgia" fo:font-size="10pt" fo:letter-spacing="normal" fo:font-style="italic" style:text-underline-style="none" fo:font-weight="bold" officeooo:rsid="0015d2ac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variant="normal" fo:text-transform="none" fo:color="#000000" loext:opacity="100%" style:font-name="Georgia" fo:font-size="10pt" fo:letter-spacing="normal" fo:font-style="italic" style:text-underline-style="none" fo:font-weight="bold" officeooo:rsid="00198d1b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variant="normal" fo:text-transform="none" fo:color="#000000" loext:opacity="100%" style:font-name="Georgia" fo:font-size="10pt" fo:letter-spacing="normal" fo:font-style="italic" style:text-underline-style="none" fo:font-weight="bold" officeooo:rsid="001a4e8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variant="normal" fo:text-transform="none" fo:color="#000000" loext:opacity="100%" style:font-name="Georgia" fo:font-size="10pt" fo:letter-spacing="normal" fo:font-style="italic" style:text-underline-style="none" fo:font-weight="bold" officeooo:rsid="001b0282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variant="normal" fo:text-transform="none" fo:color="#000000" loext:opacity="100%" style:font-name="Georgia" fo:font-size="10pt" fo:letter-spacing="normal" fo:font-style="italic" style:text-underline-style="none" fo:font-weight="bold" officeooo:rsid="001efa83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Georgia" fo:font-size="10pt" fo:letter-spacing="normal" fo:font-style="italic" style:text-underline-style="none" fo:font-weight="bold" officeooo:rsid="001f39b2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font-variant="normal" fo:text-transform="none" fo:color="#000000" loext:opacity="100%" fo:letter-spacing="normal" style:text-underline-style="none"/>
    </style:style>
    <style:style style:name="T19" style:family="text">
      <style:text-properties fo:font-variant="normal" fo:text-transform="none" fo:color="#000000" loext:opacity="100%" fo:letter-spacing="normal" style:text-underline-style="none" style:font-name-asian="Times New Roman1" style:font-name-complex="Times New Roman1"/>
    </style:style>
    <style:style style:name="T20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000000" loext:opacity="100%" fo:font-size="12pt" fo:letter-spacing="normal" style:text-underline-style="none" style:font-name-asian="Times New Roman1" style:font-size-asian="12pt" style:font-name-complex="Times New Roman1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Georgi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fo:color="#000000" loext:opacity="100%" style:text-underline-style="none" officeooo:rsid="001ce1c5"/>
    </style:style>
    <style:style style:name="T27" style:family="text">
      <style:text-properties fo:color="#000080" loext:opacity="100%"/>
    </style:style>
    <style:style style:name="T28" style:family="text">
      <style:text-properties fo:color="#000080" loext:opacity="100%" style:text-underline-style="solid" style:text-underline-width="auto" style:text-underline-color="font-color"/>
    </style:style>
    <style:style style:name="T29" style:family="text">
      <style:text-properties fo:color="#000080" loext:opacity="100%" style:text-underline-style="solid" style:text-underline-width="auto" style:text-underline-color="font-color" officeooo:rsid="001ce1c5"/>
    </style:style>
    <style:style style:name="T30" style:family="text">
      <style:text-properties fo:color="#000080" loext:opacity="100%" style:text-underline-style="none" officeooo:rsid="001ce1c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<text:span text:style-name="T4">„Oświadczam, iż wyrażam zgodę na przetwarzanie moich danych osobowych w celu <text:s/></text:span><text:span text:style-name="T11">otrzymania następujących świadczeń:</text:span></text:p>
      <text:p text:style-name="P6"/>
      <text:list xml:id="list2777525166" text:style-name="L1">
        <text:list-item>
          <text:p text:style-name="P9">□ jednorazowa zapomoga z tytułu urodzenia się dziecka</text:p>
        </text:list-item>
        <text:list-item>
          <text:p text:style-name="P9">□ zasiłek rodzinny wraz z dodatkami do zasiłku rodzinnego </text:p>
        </text:list-item>
        <text:list-item>
          <text:p text:style-name="P9">□ zasiłek pielęgnacyjny</text:p>
        </text:list-item>
        <text:list-item>
          <text:p text:style-name="P9">□ świadczenie pielęgnacyjne</text:p>
        </text:list-item>
        <text:list-item>
          <text:p text:style-name="P9">□ specjalny zasiłek opiekuńczy</text:p>
        </text:list-item>
        <text:list-item>
          <text:p text:style-name="P10"><text:span text:style-name="T25">□ </text:span>świadczenie rodzicielskie</text:p>
        </text:list-item>
        <text:list-item>
          <text:p text:style-name="P10"><text:span text:style-name="T25">□ </text:span><text:span text:style-name="T21">świadczenie z funduszu alimentacyjnego</text:span></text:p>
        </text:list-item>
        <text:list-item>
          <text:p text:style-name="P12">□ postępowanie wobec dłużników alimentacyjnych</text:p>
        </text:list-item>
        <text:list-item>
          <text:p text:style-name="P12">□ świadczenie „Za życiem”</text:p>
        </text:list-item>
        <text:list-item>
          <text:p text:style-name="P11"><text:span text:style-name="T19">□ K</text:span><text:span text:style-name="T18">artę Dużej Rodziny</text:span></text:p>
        </text:list-item>
        <text:list-item>
          <text:p text:style-name="P12">□ Wniosek o wydanie zaświadczenia - „Czyste Powietrze”</text:p>
          <text:p text:style-name="P13"/>
        </text:list-item>
      </text:list>
      <text:p text:style-name="P7"/>
      <text:p text:style-name="P5"><text:span text:style-name="T11">na podstawie ustawy o świadczeniach rodzinnych z dnia 28 listopada 2003 r.<text:line-break/>(t.j. Dz. U z 202</text:span><text:span text:style-name="T15">4</text:span><text:span text:style-name="T11"> r. poz. </text:span><text:span text:style-name="T12">3</text:span><text:span text:style-name="T15">23 </text:span><text:span text:style-name="T16">ze zm.</text:span><text:span text:style-name="T11">), ustawa z dnia 7 września <text:s/>2007 r. o pomocy osobom uprawnionym do alimentów (t.j. Dz. U z 202</text:span><text:span text:style-name="T16">5</text:span><text:span text:style-name="T11"> r. poz. </text:span><text:span text:style-name="T16">438</text:span><text:span text:style-name="T11">),ustawy z dnia 4 listopada 2016 r. o wsparciu kobiet w ciąży i rodzin „Za życiem” (t.j. Dz. U. 20</text:span><text:span text:style-name="T12">2</text:span><text:span text:style-name="T17">4</text:span><text:span text:style-name="T11"> r. poz. </text:span><text:span text:style-name="T12">1</text:span><text:span text:style-name="T17">829</text:span><text:span text:style-name="T11">), ustawy z dnia 5 grudnia 2014 r. <text:s/>o Karcie Dużej Rodziny </text:span><text:span text:style-name="T5">(t.j. Dz. U. z 20</text:span><text:span text:style-name="T6">2</text:span><text:span text:style-name="T10">4</text:span><text:span text:style-name="T6"> </text:span><text:span text:style-name="T5">r. poz. </text:span><text:span text:style-name="T10">1512</text:span><text:span text:style-name="T5">), ustawy Prawo ochrony środowiska z dnia 27 kwietnia 2001 r.,( t.j. Dz.U. z 202</text:span><text:span text:style-name="T8">4</text:span><text:span text:style-name="T5"> r. poz. </text:span><text:span text:style-name="T8">54 </text:span><text:span text:style-name="T9">ze zm.</text:span><text:span text:style-name="T5">),</text:span><text:span text:style-name="T11"> </text:span><text:span text:style-name="T4">zgodnie<text:line-break/>z art. 6 ust.</text:span><text:span text:style-name="T22"> 1</text:span><text:span text:style-name="T4"> lit. a, lit. c, lit. f , <text:s/>art. 9 ust. 2B oraz art 13 ust. 1 i 2 </text:span><text:span text:style-name="T3"><text:s/>Rozporządzenia Parlamentu Europejskiego i Rady (UE) 2016/679 z dnia 27 kwietnia 2016 r. w sprawie ochrony osób fizycznych w związku z przetwarzaniem danych osobowych i w sprawie swobodnego przepływu takich danych oraz uchylenia dyrektywy 95/46/WE (ogólne rozporządzenie o ochronie danych)". </text:span><text:span text:style-name="T24"> </text:span></text:p>
      <text:p text:style-name="P3"/>
      <text:p text:style-name="P1"/>
      <text:p text:style-name="P2">KLAUZULA INFORMACYJNA </text:p>
      <text:p text:style-name="P2"/>
      <text:p text:style-name="P1">W związku z pozyskiwaniem danych osobowych zgodnie z za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rz. UE L119 z 04.05.2016, <text:s/>zwanego dalej RODO oraz ustawy z dnia 10 maja 2018 r. o ochronie danych osobowych (Dz. U. z 2019 r. poz. 1781) informujemy, iż:</text:p>
      <text:p text:style-name="P1"/>
      <text:list xml:id="list719926947" text:style-name="L2">
        <text:list-item>
          <text:p text:style-name="P14"><text:span text:style-name="T23">Miejsko-Gminny Ośrodek Pomocy Społecznej w Grójcu zobowiązuje się do wykorzystywania udostępnionych danych</text:span><text:span text:style-name="T1"> </text:span><text:span text:style-name="T23">wyłącznie do realizacji zadania publicznego w rozumieniu RODO;</text:span></text:p>
        </text:list-item>
        <text:list-item>
          <text:p text:style-name="P14"><text:span text:style-name="T23">Podstawa prawna upoważniająca do pozyskania danych albo wskazania wiarygodnie uzasadnionej potrzeby posiadania danych, art. 6 ust. 1 lit. a, lit. c, lit. f oraz </text:span><text:span text:style-name="T2"><text:s/>art. 9 ust. </text:span><text:span text:style-name="T20">2b</text:span><text:span text:style-name="T2"> </text:span><text:span text:style-name="T23">Rozporządzenia Parlamentu Europejskiego i Rady (UE) 2016/679<text:line-break/>z dnia 27 kwietnia 2016 r. w sprawie ochrony osób fizycznych w związku z przetwarzaniem danych osobowych i w sprawie swobodnego przepływu takich danych oraz uchylenia dyrektywy 95/46/WE (ogólne rozporządzenie o ochronie danych RODO), oraz art. 1 ust. 1 ustawy z dnia 10 maja 2018 r ustawy o ochronie danych osobowych / Dz.U. z 2019 r. poz. 1781). </text:span></text:p>
        </text:list-item>
        <text:list-item>
          <text:p text:style-name="P15">Administratorem danych osobowych jest Miejsko - Gminny Ośrodek Pomocy Społecznej w Grójcu reprezentowany przez Dyrektora MGOPS w Grójcu z siedzibą  przy al. Niepodległości 6a, 05 - 600 Grójec, tel. 48 664-36-78, e - mail:<text:a xlink:type="simple" xlink:href="mailto:mgops@grojecmia" text:style-name="Internet_20_link" text:visited-style-name="Visited_20_Internet_20_Link"><text:span text:style-name="T27">mgops@grojecmia</text:span></text:a><text:a xlink:type="simple" xlink:href="mailto:mgops@grojecmiasto.pl" text:style-name="Internet_20_link" text:visited-style-name="Visited_20_Internet_20_Link"><text:span text:style-name="T27">sto.pl</text:span></text:a><text:span text:style-name="T27"> .</text:span></text:p>
        </text:list-item>
        <text:list-item>
          <text:p text:style-name="P16">Inspektorem ochrony danych (IOD) jest Pani Katarzyna Szurgot, e- mail:<text:a xlink:type="simple" xlink:href="mailto:rodo@competentia.pl" text:style-name="Internet_20_link" text:visited-style-name="Visited_20_Internet_20_Link"><text:span text:style-name="T28">rodo@competentia.</text:span></text:a><text:a xlink:type="simple" xlink:href="mailto:rodo@competentia.pl" text:style-name="Internet_20_link" text:visited-style-name="Visited_20_Internet_20_Link"><text:span text:style-name="T29">pl</text:span></text:a><text:span text:style-name="T30"> </text:span><text:span text:style-name="T26">.</text:span></text:p>
        </text:list-item>
        <text:list-item>
          <text:p text:style-name="P15">Dane osobowe przetwarzane będą w celu realizacji ustawowych zadań Miejsko - Gminnego Ośrodka Pomocy Społecznej w Grójcu - w szczególności dotyczących: ustalenia uprawnień do świadczeń pieniężnych, świadczeń niepieniężnych,<text:line-break/>pracy socjalnej, realizacji zadań wynikających z programów pomocy społecznej.</text:p>
        </text:list-item>
        <text:list-item>
          <text:p text:style-name="P15"><text:soft-page-break/>Odbiorcami danych osobowych będą wyłącznie podmioty upoważnione z mocy przepisów prawa lub zawartych umów. </text:p>
        </text:list-item>
        <text:list-item>
          <text:p text:style-name="P15">Pani/Pana dane osobowe będą przetwarzane przez okres niezbędny do realizacji celu przetwarzania wskazanego w pkt 5, w tym przechowywane do momentu wygaśnięcia obowiązku archiwizacji danych wynikającego z przepisów prawa. </text:p>
        </text:list-item>
        <text:list-item>
          <text:p text:style-name="P15"><text:s/>Podanie danych osobowych jest obowiązkowe i umożliwi realizację ustawowych zadań Miejsko - Gminnego Ośrodka Pomocy Społecznej w Grójcu oraz załatwienie inicjowanych przez Panią/Pana spraw. W przypadku ich niepodania nie będzie możliwe załatwienie Pani/Pana spraw. </text:p>
        </text:list-item>
        <text:list-item>
          <text:p text:style-name="P15">Przysługuje Pani/Panu prawo do: <text:s/>żądania dostępu do danych osobowych na podstawie art. 15 RODO, <text:s/>sprostowania swoich danych na podstawie art. 16 RODO,  ograniczenia przetwarzania danych na podstawie art. 18 RODO oraz ich usunięcia po ustaniu okresu przechowywania, w myśl obowiązujących przepisów.</text:p>
        </text:list-item>
        <text:list-item>
          <text:p text:style-name="P15">Przysługuje Pani/Panu prawo do cofnięcia zgody, na podstawie której przetwarzane są Pani/Pana dane osobowe (jeśli przetwarzanie odbywa się na podstawie Pani/Pana zgody). </text:p>
        </text:list-item>
        <text:list-item>
          <text:p text:style-name="P15">Przysługuje Pani/Panu prawo do wniesienia sprzeciwu wobec przetwarzania danych osobowych </text:p>
        </text:list-item>
        <text:list-item>
          <text:p text:style-name="P15">Przysługuje Pani/Panu prawo do przenoszenia swoich danych, jednak pozytywne rozpatrzenie Pani/Pana prawa do przeniesienia Pani/Pana danych musi być zgodne z przepisami prawa, na podstawie których odbywa się przetwarzanie. </text:p>
        </text:list-item>
        <text:list-item>
          <text:p text:style-name="P15">Dane udostępnione przez Panią/Pana nie będą poddane zautomatyzowanym procesom związanym z podejmowaniem decyzji, w tym profilowaniu. </text:p>
        </text:list-item>
        <text:list-item>
          <text:p text:style-name="P15">Jeśli uzna Pani/Pan, że dane osobowe nie są przetwarzane w sposób prawidłowy przysługuje Pani/Panu prawo wniesienia skargi do organu nadzorczego – Urzędu Ochrony Danych Osobowych. </text:p>
        </text:list-item>
      </text:list>
      <text:list xml:id="list3504734820" text:style-name="L3">
        <text:list-header>
          <text:p text:style-name="P17"/>
          <text:p text:style-name="P17"/>
          <text:p text:style-name="P17">Potwierdzam, że zostałam/em poinformowana/y o przysługującym mi uprawnieniach: </text:p>
        </text:list-header>
      </text:list>
      <text:p text:style-name="P1"/>
      <text:p text:style-name="P1"/>
      <text:p text:style-name="P1"/>
      <text:p text:style-name="P1"/>
      <text:p text:style-name="P1"/>
      <text:p text:style-name="P4">…................................</text:p>
      <text:p text:style-name="P4">(data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orgia" svg:font-family="Georg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30T09:43:05.80</meta:creation-date>
    <dc:date>2025-04-09T11:03:22.169000000</dc:date>
    <meta:editing-duration>PT12H35M45S</meta:editing-duration>
    <meta:editing-cycles>31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32" meta:word-count="769" meta:character-count="5213" meta:non-whitespace-character-count="4474"/>
  </office:meta>
</office:document-meta>
</file>