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officeooo:rsid="000cbf7a" officeooo:paragraph-rsid="000cbf7a"/>
    </style:style>
    <style:style style:name="P2" style:family="paragraph" style:parent-style-name="Standard">
      <style:text-properties style:font-name="Liberation Serif" fo:font-weight="bold" officeooo:rsid="000cbf7a" officeooo:paragraph-rsid="000cbf7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0cbf7a" officeooo:paragraph-rsid="000cbf7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0cbf7a" officeooo:paragraph-rsid="000cbf7a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0cbf7a" officeooo:paragraph-rsid="000cbf7a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officeooo:rsid="000cbf7a" officeooo:paragraph-rsid="000cbf7a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cbf7a" officeooo:paragraph-rsid="000cbf7a" style:font-size-asian="12pt" style:font-size-complex="12pt"/>
    </style:style>
    <style:style style:name="P8" style:family="paragraph" style:parent-style-name="Text_20_body">
      <style:paragraph-properties fo:line-height="200%" fo:text-align="center" style:justify-single-word="false"/>
      <style:text-properties style:font-name="Liberation Serif" fo:font-size="12pt" officeooo:paragraph-rsid="000cbf7a" style:font-size-asian="12pt" style:font-size-complex="12pt"/>
    </style:style>
    <style:style style:name="P9" style:family="paragraph" style:parent-style-name="Text_20_body">
      <style:paragraph-properties fo:line-height="200%" fo:text-align="start" style:justify-single-word="false"/>
      <style:text-properties style:font-name="Liberation Serif" fo:font-size="12pt" fo:font-weight="bold" officeooo:rsid="000cbf7a" officeooo:paragraph-rsid="000cbf7a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200%" fo:text-align="center" style:justify-single-word="false"/>
      <style:text-properties style:font-name="Liberation Serif" fo:font-size="10.5pt" officeooo:paragraph-rsid="000cbf7a" style:font-size-asian="10.5pt" style:font-size-complex="10.5pt"/>
    </style:style>
    <style:style style:name="P11" style:family="paragraph" style:parent-style-name="Text_20_body">
      <style:paragraph-properties fo:line-height="200%" fo:text-align="center" style:justify-single-word="false"/>
      <style:text-properties style:font-name="Tahoma" fo:font-size="10.5pt" officeooo:paragraph-rsid="000cbf7a" style:font-size-asian="10.5pt" style:font-size-complex="10.5pt"/>
    </style:style>
    <style:style style:name="T1" style:family="text">
      <style:text-properties officeooo:rsid="000e4b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Grójec, dnia ………………….</text:p>
      <text:p text:style-name="P1"/>
      <text:p text:style-name="P2"/>
      <text:p text:style-name="P2"/>
      <text:p text:style-name="P3">OŚWIADCZENIE</text:p>
      <text:p text:style-name="P3">właściciela / zarządcy budynku / lokalu mieszkalnego</text:p>
      <text:p text:style-name="P4"/>
      <text:p text:style-name="P4"/>
      <text:p text:style-name="P5">Ja niżej podpisany (a) …………………………………………………………………………………</text:p>
      <text:p text:style-name="P6">(imię i nazwisko)</text:p>
      <text:p text:style-name="P6"/>
      <text:p text:style-name="P6"/>
      <text:p text:style-name="P4"/>
      <text:p text:style-name="P5">zamieszkały (a) ………………………………………………………………………………………..</text:p>
      <text:p text:style-name="P6">(adres / <text:span text:style-name="T1">pieczątka</text:span>)</text:p>
      <text:p text:style-name="P6"/>
      <text:p text:style-name="P4"/>
      <text:p text:style-name="P5">będący właścicielem/ zarządcom budynku / lokalu mieszkalnego znajdującego się pod adresem:</text:p>
      <text:p text:style-name="P5"/>
      <text:p text:style-name="P5">…………………………………………………………………………………………………..…..…</text:p>
      <text:p text:style-name="P6">(proszę podać adres)</text:p>
      <text:p text:style-name="P6"/>
      <text:p text:style-name="P4"/>
      <text:p text:style-name="P5">wnoszę o przekazanie dodatku mieszkaniowego na konto bankowe nr :</text:p>
      <text:p text:style-name="P5"/>
      <text:p text:style-name="P7"/>
      <text:p text:style-name="P8">__ __ <text:s text:c="6"/>__ __ __ __ <text:s text:c="5"/>__ __ __ __ <text:s text:c="5"/>__ __ __ __ <text:s text:c="5"/>__ __ __ __ <text:s text:c="4"/>__ __ __ __ <text:s text:c="5"/>__ __ __ __ <text:s text:c="7"/></text:p>
      <text:p text:style-name="P10"/>
      <text:p text:style-name="P9">Jestem świadomy(a) odpowiedzialności karnej za złożenie fałszywego oświadczenia.</text:p>
      <text:p text:style-name="P4"><text:s text:c="71"/></text:p>
      <text:p text:style-name="P4"/>
      <text:p text:style-name="P4"><text:tab/><text:tab/><text:tab/><text:tab/><text:tab/><text:tab/> <text:s text:c="2"/>…………………………..……………………………</text:p>
      <text:p text:style-name="P6"><text:s text:c="92"/>(czytelny podpis/ pieczątka/ pieczątka zarządcy)</text:p>
      <text:p text:style-name="P6"/>
      <text:p text:style-name="P10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08:18:15.183000000</meta:creation-date>
    <meta:print-date>2025-05-12T10:30:31.841000000</meta:print-date>
    <dc:date>2025-05-12T10:49:10.206000000</dc:date>
    <meta:editing-duration>PT57M35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7" meta:word-count="90" meta:character-count="892" meta:non-whitespace-character-count="597"/>
  </office:meta>
</office:document-meta>
</file>