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78a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ce0df" officeooo:paragraph-rsid="000ce0d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48d9" officeooo:paragraph-rsid="000e48d9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12a0b" officeooo:paragraph-rsid="00112a0b"/>
    </style:style>
    <style:style style:name="P7" style:family="paragraph" style:parent-style-name="Standard">
      <style:paragraph-properties fo:text-align="justify" style:justify-single-word="false"/>
      <style:text-properties officeooo:rsid="001472fe" officeooo:paragraph-rsid="001472fe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51b03" officeooo:paragraph-rsid="00151b03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51b03" officeooo:paragraph-rsid="00151b0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12a0b" officeooo:paragraph-rsid="00112a0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151b03" officeooo:paragraph-rsid="00151b0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0b78a5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officeooo:paragraph-rsid="000e48d9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weight="bold" officeooo:rsid="00151b03" officeooo:paragraph-rsid="00151b03" style:font-weight-asian="bold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weight="bold" officeooo:paragraph-rsid="000b78a5" style:font-weight-asian="bold" style:font-weight-complex="bold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weight="bold" officeooo:rsid="000ce0df" officeooo:paragraph-rsid="000ce0df" style:font-weight-asian="bold" style:font-weight-complex="bold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weight="bold" officeooo:rsid="0012c102" officeooo:paragraph-rsid="0012c102" style:font-weight-asian="bold" style:font-weight-complex="bold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weight="bold" officeooo:rsid="000e48d9" officeooo:paragraph-rsid="000e48d9" style:font-weight-asian="bold" style:font-weight-complex="bold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rsid="000c2048" officeooo:paragraph-rsid="000c2048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rsid="000ce0df" officeooo:paragraph-rsid="000ce0df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rsid="000d033c" officeooo:paragraph-rsid="000d033c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officeooo:rsid="001c0d63" officeooo:paragraph-rsid="000e48d9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officeooo:rsid="000e48d9" officeooo:paragraph-rsid="000e48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83d"/>
    </style:style>
    <style:style style:name="T3" style:family="text">
      <style:text-properties officeooo:rsid="000b78a5"/>
    </style:style>
    <style:style style:name="T4" style:family="text">
      <style:text-properties officeooo:rsid="000c2048"/>
    </style:style>
    <style:style style:name="T5" style:family="text">
      <style:text-properties officeooo:rsid="000d033c"/>
    </style:style>
    <style:style style:name="T6" style:family="text">
      <style:text-properties officeooo:rsid="000e48d9"/>
    </style:style>
    <style:style style:name="T7" style:family="text">
      <style:text-properties officeooo:rsid="00112a0b"/>
    </style:style>
    <style:style style:name="T8" style:family="text">
      <style:text-properties officeooo:rsid="0012c102"/>
    </style:style>
    <style:style style:name="T9" style:family="text">
      <style:text-properties officeooo:rsid="0015af91"/>
    </style:style>
    <style:style style:name="T10" style:family="text">
      <style:text-properties officeooo:rsid="0019edf1"/>
    </style:style>
    <style:style style:name="T11" style:family="text">
      <style:text-properties officeooo:rsid="001b2c3f"/>
    </style:style>
    <style:style style:name="T12" style:family="text">
      <style:text-properties officeooo:rsid="001d1d5b"/>
    </style:style>
    <style:style style:name="T13" style:family="text">
      <style:text-properties officeooo:rsid="001ea874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AUZULA INFORMACYJNA</text:p>
      <text:p text:style-name="P12"><text:s text:c="11"/>DOTYCZĄCA USTALENIA PRAWA, NALICZENIA I WYPŁATY DODATKU MIESZKANIOWEGO.</text:p>
      <text:p text:style-name="P3">W związku z pozyskiwaniem danych osobowych zgodnie z zapisami ROZPORZĄDZENIA PARLAMENTU EUROPEJSKIEGO I RADY (UE) 2016/679 <text:s/>z dnia 27 kwietnia 2016r w sprawie ochrony osób fizycznych w związku z przetwarzaniem danych osobowych i w sprawie swobodnego przepływu takich danych oraz uchylenia dyrektywy 95/46/WE (ogólne rozporządzenie o ochronie danych) D<text:span text:style-name="T12">z</text:span>.Urz.UE L119 z 04.05.2016, zwanego dalej RODO oraz ustawy z dnia 10 maja 2018r o ochronie danych osobowych ( Dz.U z <text:s/>2019r poz.1781) informujemy, że:</text:p>
      <text:p text:style-name="P7">Dane osobowe osób fizycznych będą przetwarzane w celu rozpatrzenia wniosku o przyznanie dodatku mieszkaniowego.</text:p>
      <text:p text:style-name="P8">Administrator / Współadministrator</text:p>
      <text:p text:style-name="P10"/>
      <text:list text:style-name="L1">
        <text:list-header>
          <text:p text:style-name="P14"><text:s text:c="8"/><text:span text:style-name="T1">Administratorem </text:span><text:span text:style-name="T2">Państwa danych </text:span>osobowych <text:span text:style-name="T2">przetwarzanych w ramach procesu ustalania prawa do dodatku mieszkaniowego <text:s/></text:span><text:s/>jest Miejsko- Gminny Ośrodek Pomocy Społecznej w Grójcu reprezentowany przez Dyrektora MGOPS w Grójcu z siedzibą przy al. Niepodległości 6a,<text:line-break/>05-600 Grójec, tel. 48 664-36-78.</text:p>
          <text:p text:style-name="P14"/>
        </text:list-header>
      </text:list>
      <text:p text:style-name="P6"><text:span text:style-name="T1">Współadministratorem</text:span> danych jest Burmistrz Gminy i Miasta Grójec, z siedzibą <text:line-break/>ul.J.Piłsudskiego 47, 05-600 Grójec;</text:p>
      <text:p text:style-name="P11"/>
      <text:p text:style-name="P9">Inspektor ochrony danych</text:p>
      <text:p text:style-name="P9"/>
      <text:list xml:id="list3538899124" text:style-name="L2">
        <text:list-item>
          <text:list>
            <text:list-item>
              <text:list>
                <text:list-header>
                  <text:p text:style-name="P15"><text:span text:style-name="T7">Administrator powołał </text:span>Inspektor<text:span text:style-name="T7">a Danych Osobowych</text:span> <text:s/>Katarzyn<text:span text:style-name="T7">ę</text:span> Szurgot. <text:span text:style-name="T7">Mogą Państwo kontaktować się z wyznaczonym inspektorem ochrony danych osobowych w sprawach związanych z przetwarzaniem danych osobowych przez Administratora tradycyjnie <text:s/>na adres siedziby Administratora, z dopiskiem ,, Inspektor Ochrony Danych” lub elektronicznie na adres e-mail</text:span>: <text:span text:style-name="T10">rodo@compe</text:span><text:span text:style-name="T13">tenti</text:span><text:span text:style-name="T10">a.pl</text:span></text:p>
                </text:list-header>
              </text:list>
            </text:list-item>
          </text:list>
        </text:list-item>
      </text:list>
      <text:p text:style-name="P2"/>
      <text:list xml:id="list92302018767130" text:continue-numbering="true" text:style-name="L2">
        <text:list-item>
          <text:list>
            <text:list-item>
              <text:list>
                <text:list-header>
                  <text:p text:style-name="P19">Cel i podstawy przetwarzania</text:p>
                  <text:p text:style-name="P20"/>
                </text:list-header>
              </text:list>
            </text:list-item>
          </text:list>
        </text:list-item>
      </text:list>
      <text:list xml:id="list347619879" text:style-name="L3">
        <text:list-header>
          <text:p text:style-name="P16"><text:s/></text:p>
          <text:p text:style-name="P16">Pani/ Pana dane osobowe <text:span text:style-name="T3">w zakresie wskazanym w przepisach </text:span>będą przetwarzane <text:span text:style-name="T3">na podstawie art.6 ust.1 lit c RODO w celu realizacji ustawowego obowiązku związanego z ustaleniem prawa <text:s/>do dodatku mieszkaniowego. Państwa dane osobowe będą przetw</text:span><text:span text:style-name="T11">a</text:span><text:span text:style-name="T3">rzane <text:s/>w związku <text:s/>z art.6 ust 1 lit <text:s/>a RODO na podstawie wyrażonej przez Państwa zgody,która może <text:s/>zostać odwołana w dowolnym czasie. </text:span><text:span text:style-name="T4">Wystarczy złożyć pisemne oświadczenie <text:s/>o cofnięciu zgody <text:s/>na dalsze przetwarzanie danych na które <text:s/>wyraził Pan / Pani wcześniej zgodę .Proszę wskazać w oświadczeniu <text:s/>o cofnięciu zgody jakich danych <text:s/>cofnięcie dotyczy. Cofnięcie zgody nie ma wpływu na zgodność z prawem przetwarzania, którego dokonano na podstawie zgody przed jej cofnięciem.</text:span> </text:p>
          <text:p text:style-name="P24">Administrator będzie przetwarzał Państwa dane , także w celu ochrony żywotnych interesów Państwa lub innych osób fizycznych na podstawie art.6 ust 1 lit d RODO tj. ochrona zdrowia, życia i majątku osoby lub w innych nadzwyczajnych okolicznościach <text:s/>w zakresie niezbędnym dla wykonania zadania realizowanego w interesie publicznym na podstawie art.6 ust 1 lit e RODO.</text:p>
          <text:p text:style-name="P24"/>
          <text:p text:style-name="P21">Okres przechowywania danych.</text:p>
          <text:p text:style-name="P25"/>
          <text:p text:style-name="P25">Państwa dane będą przechowywane przez okres niezbędny do realizacji <text:s/>celu ich przetwarzania , zgodnie <text:s/>z ustawą o archiwum narodowym i zasobach archiwalnych, lub do czasu upływu terminu na dochodzenie roszczeń.</text:p>
        </text:list-header>
      </text:list>
      <text:p text:style-name="P4"/>
      <text:p text:style-name="P4"/>
      <text:p text:style-name="P4"/>
      <text:list xml:id="list92302638532867" text:continue-numbering="true" text:style-name="L3">
        <text:list-header>
          <text:p text:style-name="P25"/>
          <text:p text:style-name="P21"><text:soft-page-break/>Prawa osób, których dane dotyczą.</text:p>
          <text:p text:style-name="P25"/>
          <text:p text:style-name="P25">Mają Państwo prawo do:</text:p>
          <text:p text:style-name="P25"/>
          <text:p text:style-name="P25">1.Prawo dostępu do swoich danych osobowych oraz otrzymania ich kopii w celu uzyskania informacji o przetwarzanych danych <text:span text:style-name="T8">danej osoby</text:span>, w razie wystąpienia o kopię elektroniczną <text:s/><text:span text:style-name="T8">informacji się </text:span><text:s/>powszechnie stosowaną drogą elektroniczną <text:s/>- Podstawa art.15 RODO.</text:p>
          <text:p text:style-name="P25">2. Prawo do sprostowania ( poprawienia, uzupełnienia) swoich danych osobowych, które <text:span text:style-name="T5">są nieprawidłowe – podstawa art.16 RODO</text:span></text:p>
          <text:p text:style-name="P26">3.Prawo do ograniczenia przetwarzania danych osobowych w przypadkach okre<text:span text:style-name="T8">ś</text:span>lonych art.18 RODO.</text:p>
          <text:p text:style-name="P26">4.Prawo do usunięcia danych osobowych w przypadkach określonych w art.17 RODO tj:</text:p>
          <text:p text:style-name="P26">a) gdy dane nie są już niezbędne do celów, dla których zostały zebrane,</text:p>
          <text:p text:style-name="P26">b) gdy osoba, której dane dotyczą cofnęła zgodę na podstawie której opiera się podstawa ich przetwarzania,</text:p>
          <text:p text:style-name="P26">c) gdy wniesiono sprzeciw wobec przetwarzania na mocy art.21 RODO,</text:p>
          <text:p text:style-name="P26">d) gdy dane były przetwarzane niezgodnie z prawem,</text:p>
          <text:p text:style-name="P26">e) gdy dane powinny być usunięte w celu wywiązania się z obowiązku prawnego <text:span text:style-name="T9">przewidzianego</text:span> w prawie Unii lub prawa krajowego.</text:p>
        </text:list-header>
      </text:list>
      <text:p text:style-name="P5">f) prawo do wniesienia skargi do Prezesa <text:span text:style-name="T8">UODO</text:span> ( na adres Urzędu Ochrony Danych Osobowych ul.Stawki 2, 00-193 Warszawa), gdy uznają Państwo, iż przetwarzanie danych osobowych Państwa dotyczących <text:s/>narusza przepisy ogólnego rozporządzenia o ochronie danych osobowych.</text:p>
      <text:p text:style-name="P5"/>
      <text:list xml:id="list92302483781497" text:continue-numbering="true" text:style-name="L3">
        <text:list-header>
          <text:p text:style-name="P26">Prawo do usunięcia danych nie dotyczy danych, które są przetwarzane w celu wywiązania się z obowiązku prawnego ciążącego na Administratorze.</text:p>
          <text:p text:style-name="P26"/>
          <text:p text:style-name="P22">Informacja o wymogu podania danych.</text:p>
          <text:p text:style-name="P22"/>
        </text:list-header>
      </text:list>
      <text:list text:style-name="L4">
        <text:list-header>
          <text:p text:style-name="P17">Podanie <text:span text:style-name="T6">przez Państwa </text:span>danych osobowych <text:s/><text:span text:style-name="T6">w zakresie wynikającym z przepisów prawa </text:span>jest obowiązkowe , <text:span text:style-name="T6">a ich nie podanie </text:span><text:span text:style-name="T10">wywoła konsekwencje przewidziane w przepisach prawa.</text:span><text:span text:style-name="T6"> Dane osobowe w tym celu będą pozyskiwane zarówno od osoby której dotyczą jak i innych osób i centralnych rejestrów publicznych.</text:span></text:p>
          <text:p text:style-name="P27">Podanie danych w celu zawarcia i realizacji umowy jest dobrowolne, ale niezbędne do zawarcia <text:s/>lub wykonania przedmiotu umowy. Konsekwencją niepodania <text:s/>danych <text:s/>jest niemożność zawarcia i wykonania umowy.</text:p>
          <text:p text:style-name="P17"/>
          <text:p text:style-name="P23">Odbiorcy danych.</text:p>
          <text:p text:style-name="P17"/>
          <text:p text:style-name="P28">Państwa dane będą udostępniane podmiotom publicznym uprawnionym na podstawie obowiązującego prawa tj, Sądy, Prokuratura, Urząd Skarbowy, ZUS, GUS, podmiotom realizującym usługi wspomagające organizację i działania Administratora na podstawie powierzenia.</text:p>
        </text:list-header>
      </text:list>
      <text:p text:style-name="P1"/>
      <text:p text:style-name="P1"/>
      <text:p text:style-name="P1"/>
      <text:p text:style-name="P1"/>
      <text:list text:style-name="L5">
        <text:list-header>
          <text:p text:style-name="P18">Potwierdzam, że zostałam/-em poinformowana/-y o przysługującym mi uprawnieniach:<text:line-break/></text:p>
        </text:list-header>
      </text:list>
      <text:p text:style-name="P1"><text:s text:c="105"/>….................................................</text:p>
      <text:p text:style-name="P1"><text:s text:c="120"/>( data i podpis)</text:p>
      <text:p text:style-name="P1"><text:s text:c="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4T09:59:38.10</meta:creation-date>
    <dc:date>2025-04-03T09:23:01.161000000</dc:date>
    <meta:editing-duration>PT27M36S</meta:editing-duration>
    <meta:editing-cycles>9</meta:editing-cycles>
    <meta:generator>LibreOffice/7.4.0.3$Windows_X86_64 LibreOffice_project/f85e47c08ddd19c015c0114a68350214f7066f5a</meta:generator>
    <meta:print-date>2025-04-03T09:19:00.041000000</meta:print-date>
    <meta:document-statistic meta:table-count="0" meta:image-count="0" meta:object-count="0" meta:page-count="2" meta:paragraph-count="37" meta:word-count="720" meta:character-count="5613" meta:non-whitespace-character-count="4556"/>
  </office:meta>
</office:document-meta>
</file>