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030c88"/>
    </style:style>
    <style:style style:name="T1" style:family="text">
      <style:text-properties officeooo:rsid="00030c88"/>
    </style:style>
    <style:style style:name="T2" style:family="text">
      <style:text-properties officeooo:rsid="00064c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6"/>Grójec, dnia ….…..............</text:p>
      <text:p text:style-name="Standard"/>
      <text:p text:style-name="Standard"/>
      <text:p text:style-name="Standard">imię i nazwisko</text:p>
      <text:p text:style-name="Standard"/>
      <text:p text:style-name="Standard">….....................................</text:p>
      <text:p text:style-name="Standard"/>
      <text:p text:style-name="Standard">adres zamieszkania</text:p>
      <text:p text:style-name="Standard"/>
      <text:p text:style-name="Standard">…......................................</text:p>
      <text:p text:style-name="Standard"/>
      <text:p text:style-name="Standard">….......................................</text:p>
      <text:p text:style-name="Standard"/>
      <text:p text:style-name="Standard"/>
      <text:p text:style-name="Standard"/>
      <text:p text:style-name="Standard"/>
      <text:p text:style-name="P1"/>
      <text:p text:style-name="P2">Proszę o przekazywanie na konto <text:span text:style-name="T2">z</text:span>arządcy budynku / <text:span text:style-name="T2">innej osoby uprawnionej do pobierania należności za lokal mieszkalny</text:span> przyznane mi na wniosek z dnia…………….…... ryczałty za brak mediów (centralne ogrzewanie, <text:span text:style-name="T1">centralna instalacja </text:span>ciepł<text:span text:style-name="T1">ej</text:span> wod<text:span text:style-name="T1">y</text:span>, <text:span text:style-name="T1">instalacja gazu przewodowego</text:span>)*.</text:p>
      <text:p text:style-name="Standard"/>
      <text:p text:style-name="Standard"/>
      <text:p text:style-name="Standard"/>
      <text:p text:style-name="Standard"/>
      <text:p text:style-name="Standard"><text:s text:c="99"/>…....................................</text:p>
      <text:p text:style-name="Standard"><text:s text:c="102"/>podpis</text:p>
      <text:p text:style-name="Standard"/>
      <text:p text:style-name="Standard"/>
      <text:p text:style-name="Standard"/>
      <text:p text:style-name="Standard"/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26T08:56:42.16</meta:creation-date>
    <meta:print-date>2025-04-07T09:45:50.499000000</meta:print-date>
    <dc:date>2025-05-26T12:17:31.940000000</dc:date>
    <meta:editing-duration>PT1H49M46S</meta:editing-duration>
    <meta:editing-cycles>5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0" meta:word-count="52" meta:character-count="837" meta:non-whitespace-character-count="478"/>
  </office:meta>
</office:document-meta>
</file>