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4pt" fo:letter-spacing="normal" fo:font-style="normal" fo:font-weight="bold" officeooo:rsid="001a7d4c" officeooo:paragraph-rsid="001a7d4c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95b6b" officeooo:paragraph-rsid="00195b6b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95b6b" officeooo:paragraph-rsid="001e04a8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95b6b" officeooo:paragraph-rsid="00195b6b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a7d4c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c219e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a7d4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c9458" officeooo:paragraph-rsid="001c9458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c9458" officeooo:paragraph-rsid="001c9458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c219e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a7d4c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-0.199cm" style:auto-text-indent="false" fo:background-color="transparent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c9458" style:font-size-asian="13pt" style:font-weight-asian="normal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text-indent="-0.199cm" style:auto-text-indent="false" style:page-number="auto" fo:background-color="transparent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c945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c219e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a7d4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a7d4c" officeooo:paragraph-rsid="001e04a8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95b6b" officeooo:paragraph-rsid="001c945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normal" officeooo:rsid="001c9458" officeooo:paragraph-rsid="001c9458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c219e" style:font-size-asian="13pt" style:font-weight-asian="bold" style:font-size-complex="13pt" style:font-weight-complex="bold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c219e" style:font-size-asian="13pt" style:font-weight-asian="bold" style:font-size-complex="13pt" style:font-weight-complex="bold"/>
    </style:style>
    <style:style style:name="P21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e04a8" style:font-size-asian="13pt" style:font-weight-asian="bold" style:font-size-complex="13pt" style:font-weight-complex="bold"/>
    </style:style>
    <style:style style:name="P22" style:family="paragraph" style:parent-style-name="Standard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a7d4c" style:font-size-asian="13pt" style:font-weight-asian="bold" style:font-size-complex="13pt" style:font-weight-complex="bold"/>
    </style:style>
    <style:style style:name="P23" style:family="paragraph" style:parent-style-name="Standard" style:list-style-name="L5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e04a8" style:font-size-asian="13pt" style:font-weight-asian="bold" style:font-size-complex="13pt" style:font-weight-complex="bold"/>
    </style:style>
    <style:style style:name="P24" style:family="paragraph" style:parent-style-name="Standard" style:list-style-name="L6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a7d4c" style:font-size-asian="13pt" style:font-weight-asian="bold" style:font-size-complex="13pt" style:font-weight-complex="bold"/>
    </style:style>
    <style:style style:name="P25" style:family="paragraph" style:parent-style-name="Standard" style:list-style-name="L7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a7d4c" style:font-size-asian="13pt" style:font-weight-asian="bold" style:font-size-complex="13pt" style:font-weight-complex="bold"/>
    </style:style>
    <style:style style:name="P26" style:family="paragraph" style:parent-style-name="Standard" style:list-style-name="L8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a7d4c" style:font-size-asian="13pt" style:font-weight-asian="bold" style:font-size-complex="13pt" style:font-weight-complex="bold"/>
    </style:style>
    <style:style style:name="P27" style:family="paragraph" style:parent-style-name="Standard" style:list-style-name="L9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c9458" style:font-size-asian="13pt" style:font-weight-asian="bold" style:font-size-complex="13pt" style:font-weight-complex="bold"/>
    </style:style>
    <style:style style:name="P28" style:family="paragraph" style:parent-style-name="Standard" style:list-style-name="L9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f1f1f" loext:opacity="100%" style:font-name="Times New Roman" fo:font-size="13pt" fo:letter-spacing="normal" fo:font-style="normal" fo:font-weight="bold" officeooo:rsid="001a7d4c" officeooo:paragraph-rsid="001ff587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7d4c" style:font-weight-asian="bold" style:font-weight-complex="bold"/>
    </style:style>
    <style:style style:name="T3" style:family="text">
      <style:text-properties fo:font-weight="bold" officeooo:rsid="001c945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a7d4c"/>
    </style:style>
    <style:style style:name="T6" style:family="text">
      <style:text-properties officeooo:rsid="001c219e"/>
    </style:style>
    <style:style style:name="T7" style:family="text">
      <style:text-properties officeooo:rsid="001c9458"/>
    </style:style>
    <style:style style:name="T8" style:family="text">
      <style:text-properties officeooo:rsid="001db56c"/>
    </style:style>
    <style:style style:name="T9" style:family="text">
      <style:text-properties officeooo:rsid="001e04a8"/>
    </style:style>
    <style:style style:name="T10" style:family="text">
      <style:text-properties officeooo:rsid="001ff58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51pt solid #000000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9" text:anchor-type="page" text:anchor-page-number="1" svg:x="-0.079cm" svg:y="0cm" svg:width="0.079cm" draw:z-index="8">
        <draw:text-box fo:min-height="0.079cm">
          <text:p text:style-name="Text_20_body"/>
        </draw:text-box>
      </draw:frame>
      <draw:frame draw:style-name="fr1" draw:name="Ramka8" text:anchor-type="page" text:anchor-page-number="1" svg:x="-0.079cm" svg:y="0cm" svg:width="0.079cm" draw:z-index="7">
        <draw:text-box fo:min-height="0.079cm">
          <text:p text:style-name="Text_20_body"/>
        </draw:text-box>
      </draw:frame>
      <draw:frame draw:style-name="fr1" draw:name="Ramka7" text:anchor-type="page" text:anchor-page-number="1" svg:x="-0.079cm" svg:y="0cm" svg:width="0.079cm" draw:z-index="6">
        <draw:text-box fo:min-height="0.079cm">
          <text:p text:style-name="Text_20_body"/>
        </draw:text-box>
      </draw:frame>
      <draw:frame draw:style-name="fr1" draw:name="Ramka6" text:anchor-type="page" text:anchor-page-number="1" svg:x="-0.079cm" svg:y="0cm" svg:width="0.079cm" draw:z-index="5">
        <draw:text-box fo:min-height="0.079cm">
          <text:p text:style-name="Text_20_body"/>
        </draw:text-box>
      </draw:frame>
      <draw:frame draw:style-name="fr1" draw:name="Ramka5" text:anchor-type="page" text:anchor-page-number="1" svg:x="-0.079cm" svg:y="0cm" svg:width="0.079cm" draw:z-index="4">
        <draw:text-box fo:min-height="0.079cm">
          <text:p text:style-name="Text_20_body"/>
        </draw:text-box>
      </draw:frame>
      <draw:frame draw:style-name="fr1" draw:name="Ramka4" text:anchor-type="page" text:anchor-page-number="1" svg:x="-0.079cm" svg:y="0cm" svg:width="0.079cm" draw:z-index="3">
        <draw:text-box fo:min-height="0.079cm">
          <text:p text:style-name="Text_20_body"/>
        </draw:text-box>
      </draw:frame>
      <draw:frame draw:style-name="fr1" draw:name="Ramka3" text:anchor-type="page" text:anchor-page-number="1" svg:x="-0.079cm" svg:y="0cm" svg:width="0.079cm" draw:z-index="2">
        <draw:text-box fo:min-height="0.079cm">
          <text:p text:style-name="Text_20_body"/>
        </draw:text-box>
      </draw:frame>
      <draw:frame draw:style-name="fr1" draw:name="Ramka2" text:anchor-type="page" text:anchor-page-number="1" svg:x="-0.079cm" svg:y="0cm" svg:width="0.079cm" draw:z-index="1">
        <draw:text-box fo:min-height="0.079cm">
          <text:p text:style-name="Text_20_body"/>
        </draw:text-box>
      </draw:frame>
      <draw:frame draw:style-name="fr1" draw:name="Ramka1" text:anchor-type="page" text:anchor-page-number="1" svg:x="-0.079cm" svg:y="0cm" svg:width="0.079cm" draw:z-index="0">
        <draw:text-box fo:min-height="0.079cm">
          <text:p text:style-name="Text_20_body"/>
        </draw:text-box>
      </draw:frame>
      <text:p text:style-name="P4">WYKAZ DOKUMENTÓW JAKIE NALEŻY DOŁĄCZYĆ DO WNIOSKU<text:line-break/>O PRZYZNANIE DODATKU MIESZKANIOWEGO.</text:p>
      <text:p text:style-name="P2"/>
      <text:p text:style-name="P3">PODSTAWOWE DOKUMENTY:</text:p>
      <text:p text:style-name="P3"/>
      <text:p text:style-name="P17"><text:span text:style-name="T1">1. WNIOSEK </text:span>– potwierdzony przez Zarządcę budynku lub inną osobę uprawnioną<text:line-break/>do pobierania należności za lokal mieszkalny w punkcie <text:span text:style-name="T5">1 podpunkt 5 oraz<text:line-break/>punkty 2 - 4, 6 i 8 tj.: adres zamieszkania, nazwa i adres zarządcy budynku, tytuł prawny do zajmowanego lokalu, <text:s/>powierzchnia użytkowa lokalu, techniczne wyposażenie zajmowanego lokalu mieszkalnego (sposób ogrzewania lokalu i wody, instalacja gazu przewodowego) oraz łączna kwota wydatków na lokal mieszkalny<text:line-break/></text:span><text:span text:style-name="T2">za ostatni miesiąc </text:span><text:span text:style-name="T3">(</text:span><text:span text:style-name="T2">miesiąc poprzedzające miesiąc, w którym składany jest wniosek</text:span><text:span text:style-name="T3">)</text:span><text:span text:style-name="T2">.</text:span></text:p>
      <text:p text:style-name="P10">Osoba ubiegająca się o przyznanie dodatku mieszkaniowego <text:span text:style-name="T7">oprócz wniosku </text:span><text:span text:style-name="T8">wypełnia</text:span><text:span text:style-name="T7"> </text:span>deklarację o wysokości dochodów uwzględniając w niej wszystkich członków gospodarstwa domowego oraz ich dochody <text:span text:style-name="T1">za ostatnie 3 miesiące poprzedzające miesiąc, w którym składany jest wniosek.</text:span></text:p>
      <text:p text:style-name="P5"/>
      <text:p text:style-name="P5">2. DEKLARACJA O WYSOKOŚCI DOCHODÓW WSZYSTKICH CZŁONKÓW GOSPODARSTWA DOMOWEGO.</text:p>
      <text:p text:style-name="P5"/>
      <text:p text:style-name="P5">3. TYTUŁ PRAWNY DO LOKALU <text:span text:style-name="T4">(decyzja, umowa najmu/podnajmu, akt notarialny, umowa użyczenia, wyrok sądowy potwierdzający uprawnienia do lokalu zamiennego, dokument potwierdzający inny tytuł prawny) kserokopia + oryginały do wglądu.</text:span></text:p>
      <text:p text:style-name="P5"/>
      <text:p text:style-name="P5"><text:span text:style-name="T6">4. </text:span>OŚWIADCZENIE WŁAŚCICIELA / ZARZĄDCY BUDYNKU / LOKALU MIESZKALNEGO informujące o nr konta bankowego, na który należy przekazywać dodatek mieszkaniowy.</text:p>
      <text:p text:style-name="P5"/>
      <text:p text:style-name="P5">5. WYDRUK OPŁAT CZYNSZOWYCH (ewentualnie dokument potwierdzający wysokość wydatków) za miesiąc poprzedzający dzień złożenia wniosku.</text:p>
      <text:p text:style-name="P5"/>
      <text:p text:style-name="P6">6. RACHUNEK / <text:span text:style-name="T6">FAKTURA</text:span> ZA WODĘ za miesiąc poprzedzający dzień złożenia wniosku <text:span text:style-name="T6">(wraz z potwierdzeniem płatności)</text:span>, ewentualnie dwa ostatnie dowody wpłaty określające ilość zużytej wody <text:span text:style-name="T8">(jeżeli zarządca/ właściciel budynku nie uwzględnił wydatków za wodę w wydatkach za mieszkanie)</text:span>.</text:p>
      <text:p text:style-name="P5"/>
      <text:p text:style-name="P5">RODZAJE DOKUMENTÓW ZE WZGLĘDU NA ŹRÓDŁO DOCHODÓW:</text:p>
      <text:p text:style-name="P5">OSOBY PRACUJĄCE na podstawie umowy o pracę, umowy zlecenia lub umowy<text:line-break/>o dzieło:</text:p>
      <text:list text:style-name="L1">
        <text:list-item>
          <text:p text:style-name="P19">zaświadczenia o dochodach wystawione przez pracodawcę <text:span text:style-name="T6">(</text:span>za ostatnie<text:line-break/>3 miesiące poprzedzające miesiąc, w którym składany jest wniosek<text:span text:style-name="T6">)</text:span>,</text:p>
        </text:list-item>
      </text:list>
      <text:list text:style-name="L2">
        <text:list-header>
          <text:p text:style-name="P20"/>
        </text:list-header>
      </text:list>
      <text:p text:style-name="P5">OSOBY PROWADZĄCE DZIAŁALNOŚĆ GOSPODARCZĄ:</text:p>
      <text:list text:style-name="L3">
        <text:list-item>
          <text:p text:style-name="P21">zaświadczenie o wysokości dochodów z prowadzonej działalności gospodarczej potwierdzone przez biuro rachunkowe lub wydane przez naczelnika właściwego urzędu skarbowego ewentualnie oświadczenie o uzyskanych dochodach wyliczone na podstawie prowadzonej książki ewidencji przychodów i rozchodów,</text:p>
        </text:list-item>
        <text:list-item>
          <text:p text:style-name="P21"><text:soft-page-break/>dokument potwierdzający wysokość opłaconych składek na ubezpieczenie emerytalne, rentowe, chorobowe, zdrowotne oraz dokument potwierdzający wysokość odprowadzonego podatku,</text:p>
        </text:list-item>
      </text:list>
      <text:list text:style-name="L4">
        <text:list-item>
          <text:p text:style-name="P22">wydruk z Centralnej Ewidencji i Informacji o Działalności Gospodarczej<text:line-break/>o zawieszeniu działalności gospodarczej.</text:p>
        </text:list-item>
      </text:list>
      <text:p text:style-name="P5"/>
      <text:p text:style-name="P5">OSOBY PROWADZĄCE GOSPODARSTWO ROLNE:</text:p>
      <text:list text:style-name="L5">
        <text:list-item>
          <text:p text:style-name="P23">aktualn<text:span text:style-name="T9">y</text:span> nakaz płatnicz<text:span text:style-name="T9">y informujący o powierzchni ha przeliczeniowych</text:span> <text:span text:style-name="T9">wraz <text:s/></text:span></text:p>
          <text:p text:style-name="P23"><text:span text:style-name="T9">z </text:span>oświadczeniem o uzyskanych dochodach <text:span text:style-name="T9">z gospodarstwa rolnego lub </text:span>zaświadczeni<text:span text:style-name="T9">e</text:span> <text:line-break/>z właściwego Urzędu Gminy o ilości ha przeliczeniowych. </text:p>
        </text:list-item>
      </text:list>
      <text:p text:style-name="P5"/>
      <text:p text:style-name="P5">OSOBY UCZĄCE SIĘ:</text:p>
      <text:list text:style-name="L6">
        <text:list-item>
          <text:p text:style-name="P24">zaświadczenie o wysokości dochodu z tytułu płatnych praktyk ze szkół zawodowych,</text:p>
        </text:list-item>
        <text:list-item>
          <text:p text:style-name="P24">zaświadczenie o wysokości stypendium naukowego i/lub socjalnego wystawiane przez dziekanat uczelni.</text:p>
        </text:list-item>
      </text:list>
      <text:p text:style-name="P5"/>
      <text:p text:style-name="P5">EMERYCI/RENCIŚCI:</text:p>
      <text:list text:style-name="L7">
        <text:list-item>
          <text:p text:style-name="P25">zaświadczenie z Z<text:span text:style-name="T10">US / KRUS</text:span> potwierdzające wysokość świadczeń otrzymanych w poszczególnych miesiącach uwzględniające kwoty brutto, netto, potrącenia<text:line-break/>i dodatki.</text:p>
        </text:list-item>
      </text:list>
      <text:list text:style-name="L8">
        <text:list-item>
          <text:p text:style-name="P26">dowody wypłat emerytury/renty <text:span text:style-name="T10">LUB </text:span>ostatnia decyzja emerytalna/rentowa.</text:p>
        </text:list-item>
      </text:list>
      <text:p text:style-name="P5"/>
      <text:p text:style-name="P5">OSOBY OTRZYMUJĄCE ALIMENTY:</text:p>
      <text:list xml:id="list42097390" text:style-name="L9">
        <text:list-item>
          <text:p text:style-name="P27">wyrok sądu zasądzający alimenty na członka rodziny (kserokopia + oryginały </text:p>
          <text:p text:style-name="P27"><text:s text:c="11"/>do wglądu),</text:p>
        </text:list-item>
        <text:list-item>
          <text:p text:style-name="P27">zaświadczenie od komornika <text:span text:style-name="T9">o </text:span>wysokoś<text:span text:style-name="T9">ci</text:span> otrzymanych alimentów <text:span text:style-name="T7">(</text:span>za ostatnie </text:p>
          <text:p text:style-name="P28"><text:s text:c="11"/>3 miesiące poprzedzające miesiąc, w którym składany jest wniosek – <text:span text:style-name="T10">jeżeli <text:s/></text:span></text:p>
          <text:p text:style-name="P28"><text:span text:style-name="T10"><text:s text:c="11"/>sprawę prowadzi komornik</text:span><text:span text:style-name="T7">)</text:span>.</text:p>
        </text:list-item>
      </text:list>
      <text:p text:style-name="P5"/>
      <text:p text:style-name="P5">Rodzaje dochodów, które powinny być uwzględnione przez wnioskodawcę przy wypełnianiu deklaracji o dochodach oraz dokumenty na podstawie których wypełniono deklarację, wnioskodawca jest zobowiązany przechowywać przez<text:line-break/>okres 3 lat.</text:p>
      <text:p text:style-name="P7"><text:line-break/>DODATKOWE DOKUMENTY:</text:p>
      <text:p text:style-name="P7"/>
      <text:p text:style-name="P14"><text:span text:style-name="T7">1.</text:span> W przypadku osoby niepełnosprawnej, której niepełnosprawność została orzeczona<text:line-break/>po 23 listopada 2024 r. posiadającej orzeczenie o niepełnosprawności należy dostarczyć orzeczenie wydane przez Powiatowy Zespół ds. Orzekania o Niepełnosprawności jeśli uwzględnia konieczność zamieszkiwania w oddzielnym pokoju - punkt 10 orzeczenia (kserokopia orzeczenia + oryginał do wglądu).</text:p>
      <text:p text:style-name="P15"><text:span text:style-name="T7">2</text:span>. W przypadku osoby niepełnosprawnej posiadającej orzeczenie o niepełnosprawności wydane przez Zakład Ubezpieczeń Społecznych lub Powiatowy Zespół ds. Orzekania<text:line-break/>o <text:span text:style-name="T7">N</text:span>iepełnosprawności przed 23 listopada 2024 r. dodatkowo należy dostarczyć aktualne zaświadczenie lekarskie lub opinię biegłego o konieczności zamieszkiwania<text:line-break/>w oddzielnym pokoju.</text:p>
      <text:p text:style-name="P15"><text:soft-page-break/><text:span text:style-name="T7">3</text:span>. W przypadku osoby poruszającej się na wózku inwalidzkim – aktualne zaświadczenie lekarskie potwierdzające fakt poruszania się na wózku inwalidzkim.</text:p>
      <text:p text:style-name="P16"><text:span text:style-name="T7">4</text:span>. Dowód osobisty wnioskodawcy (do wglądu).</text:p>
      <text:p text:style-name="P16"><text:span text:style-name="T7">5</text:span>. Ostatnia decyzja przyznająca dodatek mieszkaniowy (do wglądu).</text:p>
      <text:p text:style-name="P11"/>
      <text:p text:style-name="P11">W zależności od indywidualnej sytuacji rodziny wymagane mogą być inne niewymienione dokumenty. Wszelkie kserokopie dokumentów wymagają uwierzytelnienia przez notariusza lub organ wydający dany dokument lub uwierzytelnienia może dokonać pracownik przyjmujący wniosek <text:s/>po przedstawieniu przez wnioskodawcę oryginału dokumentu.</text:p>
      <text:p text:style-name="P5"/>
      <text:p text:style-name="P5">W OŚWIADCZENIU POWINNY BYĆ ZAWARTE INFORMACJE:</text:p>
      <text:p text:style-name="P5"/>
      <text:p text:style-name="P13">1. Opis sytuacji materialnej (z czego utrzymuje się osoba składająca oświadczenie).</text:p>
      <text:p text:style-name="P12">2. Informacja o dochodach opodatkowanych i nieopodatkowanych uzyskanych w okresie 3</text:p>
      <text:p text:style-name="P12"><text:s text:c="2"/>m<text:span text:style-name="T7">iesię</text:span>cy poprzedzających miesiąc złożenia wniosku (dochody z tyt. pracy, alimenty, <text:line-break/> <text:s/>pomoc społeczna, dopłaty, stypendia, gospodarstwo rolne, działalność gospodarcza itp.<text:span text:style-name="T7">)</text:span></text:p>
      <text:p text:style-name="P12">3. Opis sytuacji rodzinnej (np. skład rodziny, ilość osób zamieszkujących itp.).</text:p>
      <text:p text:style-name="P12"><text:span text:style-name="T7">4. </text:span>Oświadczenie wypełnia każda pełnoletnia osoba w gospodarstwie domowym. </text:p>
      <text:p text:style-name="P5"/>
      <text:p text:style-name="P5"/>
      <text:p text:style-name="P5"><text:line-break/></text:p>
      <text:p text:style-name="P8">Potwierdzam, że zapoznał-em/-am się z wykazem dokumentów.</text:p>
      <text:p text:style-name="P8"/>
      <text:p text:style-name="P9"/>
      <text:p text:style-name="P9"/>
      <text:p text:style-name="P9"/>
      <text:p text:style-name="P18">……………………………………</text:p>
      <text:p text:style-name="P9"><text:span text:style-name="T4">Data i czytelny podpis <text:s text:c="3"/></text:span><text:s text:c="3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09:22:10.393000000</meta:creation-date>
    <dc:date>2025-05-26T12:58:34.128000000</dc:date>
    <meta:editing-duration>PT11H58M46S</meta:editing-duration>
    <meta:editing-cycles>11</meta:editing-cycles>
    <meta:generator>LibreOffice/7.4.0.3$Windows_X86_64 LibreOffice_project/f85e47c08ddd19c015c0114a68350214f7066f5a</meta:generator>
    <meta:print-date>2025-05-26T12:32:04.859000000</meta:print-date>
    <meta:document-statistic meta:table-count="0" meta:image-count="0" meta:object-count="0" meta:page-count="3" meta:paragraph-count="50" meta:word-count="741" meta:character-count="5880" meta:non-whitespace-character-count="5142"/>
  </office:meta>
</office:document-meta>
</file>