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ahoma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ŚWIADCZENIE</text:p>
      <text:p text:style-name="P2">Złożone na wniosek stron (art. 75 § 2 kpa).</text:p>
      <text:p text:style-name="P1"/>
      <text:p text:style-name="P8">Ja niżej podpisany(a)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zamieszkały(a)</text:p>
      <text:p text:style-name="P8"><text:tab/>kod pocztowy ___ ___ - ___ ___ ___ miejscowość .............................................................................................................</text:p>
      <text:p text:style-name="P8"/>
      <text:p text:style-name="P8"><text:tab/>ulica ............................................................................. nr domu ............................... nr mieszkania ................................</text:p>
      <text:p text:style-name="P3"/>
      <text:p text:style-name="P3"><text:span text:style-name="T2">seria i numer dowodu osobistego</text:span> <text:span text:style-name="T2">...............................................................</text:span> <text:span text:style-name="T2">Nr PESEL</text:span> <text:span text:style-name="T2">___ ___ ___ ___ ___ ___ ___ ___ ___ ___ ___</text:span></text:p>
      <text:p text:style-name="P8"/>
      <text:p text:style-name="P9">Składając oświadczenie pod rygorem odpowiedzialności karnej za składanie fałszywych zeznań, przewidzianej w art. 233 § 1, § 1a i § 2 <text:s/>Ustawy z dnia 6 czerwca 1997 r. Kodeks Karny, oświadczam, co następuje:</text:p>
      <text:p text:style-name="P4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Dane powyższe podałem(am) zgodnie z prawdą i<text:span text:style-name="T1"> jestem świadomy(a) odpowiedzialności karnej za złożenie fałszywego oświadczenia</text:span>, co potwierdzam własnoręcznym podpisem.</text:p>
      <text:p text:style-name="P12">Stwierdzam własnoręczność podpisu</text:p>
      <text:p text:style-name="P12"/>
      <text:p text:style-name="P7">............................................................<text:tab/><text:tab/><text:tab/><text:tab/><text:tab/>............................................................</text:p>
      <text:p text:style-name="P13"><text:s text:c="8"/>podpis osoby przyjmującej oświadczenie<text:tab/><text:tab/><text:tab/><text:tab/><text:tab/> <text:s text:c="9"/>podpis osoby składającej oświadczenie</text:p>
      <text:p text:style-name="P13"/>
      <text:p text:style-name="P13"/>
      <text:p text:style-name="P11"/>
      <text:p text:style-name="P6"><text:span text:style-name="T2">Miejscowość</text:span> .........................................................<text:tab/><text:tab/><text:tab/><text:span text:style-name="T2">Data</text:span> .................................................................</text:p>
      <text:p text:style-name="P6"/>
      <text:p text:style-name="P6"/>
      <text:p text:style-name="P6"><text:span text:style-name="T1">*</text:span><text:span text:style-name="T3">Art. 233 K.K</text:span><text:span text:style-name="T2">. <text:s text:c="5"/>§ 1 – Kto, składając zeznania mające służyć za dowód w postepowaniu sądowym lub innym postępowaniu <text:tab/><text:tab/><text:tab/>prowadzonym na podstawie ustawy, zeznaje nieprawdę lub zataja prawdę, podlega karze pozbawienia wolności od <text:tab/><text:tab/>6 miesięcy do lat 8.</text:span></text:p>
      <text:p text:style-name="P11"><text:tab/><text:tab/>§ 1a – Jeżeli sprawca czynu określonego w § 1 zeznaje nieprawdę lub zataja prawdę z obawy przed <text:tab/><text:tab/><text:tab/>odpowiedzialnością <text:tab/>karną grożącą jemu samemu lub jego najbliższym, podlega karze pozbawienia wolności od 3 <text:tab/><text:tab/>miesięcy do lat 5.<text:tab/><text:tab/></text:p>
      <text:p text:style-name="P11"><text:tab/><text:tab/>§ 2 – Warunkiem odpowiedzialności jest, aby przyjmujący zeznanie, działając w zakresie swych uprawnień, <text:s text:c="2"/><text:tab/><text:tab/><text:tab/>uprzedził <text:tab/>zeznającego o odpowiedzialności karnej za fałszywe zeznania lub odebrał od niego przyrzecze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9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7M8S</meta:editing-duration>
    <meta:editing-cycles>8</meta:editing-cycles>
    <meta:generator>LibreOffice/7.2.4.1$Windows_X86_64 LibreOffice_project/27d75539669ac387bb498e35313b970b7fe9c4f9</meta:generator>
    <dc:date>2022-08-10T15:26:52.043000000</dc:date>
    <meta:document-statistic meta:table-count="0" meta:image-count="0" meta:object-count="0" meta:page-count="1" meta:paragraph-count="17" meta:word-count="219" meta:character-count="4343" meta:non-whitespace-character-count="4079"/>
    <meta:user-defined meta:name="Info 1"/>
    <meta:user-defined meta:name="Info 2"/>
    <meta:user-defined meta:name="Info 3"/>
    <meta:user-defined meta:name="Info 4"/>
  </office:meta>
</office:document-meta>
</file>