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fo:margin-right="-0.594cm" table:align="margins"/>
    </style:style>
    <style:style style:name="Tabela1.A" style:family="table-column">
      <style:table-column-properties style:column-width="2.408cm" style:rel-column-width="1365*"/>
    </style:style>
    <style:style style:name="Tabela1.B" style:family="table-column">
      <style:table-column-properties style:column-width="1.799cm" style:rel-column-width="1020*"/>
    </style:style>
    <style:style style:name="Tabela1.D" style:family="table-column">
      <style:table-column-properties style:column-width="1.984cm" style:rel-column-width="1125*"/>
    </style:style>
    <style:style style:name="Tabela1.E" style:family="table-column">
      <style:table-column-properties style:column-width="2.302cm" style:rel-column-width="1305*"/>
    </style:style>
    <style:style style:name="Tabela1.F" style:family="table-column">
      <style:table-column-properties style:column-width="2.117cm" style:rel-column-width="1200*"/>
    </style:style>
    <style:style style:name="Tabela1.G" style:family="table-column">
      <style:table-column-properties style:column-width="2.275cm" style:rel-column-width="12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1de1c5" officeooo:paragraph-rsid="001de1c5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24e2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4e2a1"/>
    </style:style>
    <style:style style:name="T1" style:family="text">
      <style:text-properties officeooo:rsid="0024e2a1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 text:c="109"/>….......…………………………</text:p>
      <text:p text:style-name="Standard"><text:tab/><text:tab/><text:tab/><text:tab/><text:tab/><text:tab/><text:tab/><text:tab/><text:tab/> <text:s text:c="11"/><text:span text:style-name="T1">(miejscowość, <text:s/>data)</text:span></text:p>
      <text:p text:style-name="Standard"/>
      <text:p text:style-name="Standard">…..………………………………. <text:s text:c="9"/></text:p>
      <text:p text:style-name="Standard"><text:span text:style-name="T1">(p</text:span>ieczęć <text:span text:style-name="T1">lub</text:span> <text:span text:style-name="T1">nazwa z</text:span>akładu <text:span text:style-name="T1">pracy)<text:line-break/></text:span></text:p>
      <text:p text:style-name="Standard"/>
      <text:p text:style-name="Standard"/>
      <text:p text:style-name="P3"/>
      <text:p text:style-name="P3"><text:s text:c="35"/><text:span text:style-name="T2"><text:s text:c="12"/>Zaświadczenie o wysokości dochodu</text:span></text:p>
      <text:p text:style-name="P1"><text:s/></text:p>
      <text:p text:style-name="P1"/>
      <text:p text:style-name="P1"/>
      <text:p text:style-name="P1"><text:s/>Zaświadcza się, że Pan/ <text:span text:style-name="T1">Pani</text:span> …...................................……….................…........................................</text:p>
      <text:p text:style-name="P1"/>
      <text:p text:style-name="P1">Zamieszkały/-<text:span text:style-name="T1">a w……………………........................................................…</text:span>........................................</text:p>
      <text:p text:style-name="P1"/>
      <text:p text:style-name="P1">Pesel ….............................…….….............wymiar czasu pracy ……………………...........................</text:p>
      <text:p text:style-name="P1"/>
      <text:p text:style-name="P1">Zatrudniony/-<text:span text:style-name="T1">a </text:span>od dnia <text:s/>…............................…………… <text:s/>umowa na czas …................................…..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>
          <table:table-cell table:style-name="Tabela1.A1" office:value-type="string">
            <text:p text:style-name="Table_20_Contents">Okres, <text:line-break/>w którym wypłacono świadczenie</text:p>
          </table:table-cell>
          <table:table-cell table:style-name="Tabela1.A1" office:value-type="string">
            <text:p text:style-name="Table_20_Contents">Przychód</text:p>
          </table:table-cell>
          <table:table-cell table:style-name="Tabela1.A1" office:value-type="string">
            <text:p text:style-name="Table_20_Contents">Składki ZUS</text:p>
            <text:p text:style-name="Table_20_Contents">(emerytalne, rentowe, chorobowe)</text:p>
          </table:table-cell>
          <table:table-cell table:style-name="Tabela1.A1" office:value-type="string">
            <text:p text:style-name="Table_20_Contents">Składka zdrowotna</text:p>
          </table:table-cell>
          <table:table-cell table:style-name="Tabela1.A1" office:value-type="string">
            <text:p text:style-name="Table_20_Contents">Podatek dochodowy</text:p>
          </table:table-cell>
          <table:table-cell table:style-name="Tabela1.A1" office:value-type="string">
            <text:p text:style-name="Table_20_Contents">Koszty uzyskania</text:p>
            <text:p text:style-name="Table_20_Contents">przychodu</text:p>
          </table:table-cell>
          <table:table-cell table:style-name="Tabela1.A1" office:value-type="string">
            <text:p text:style-name="Table_20_Contents">Dochód <text:line-break/>(2-3-4-5-6)</text:p>
          </table:table-cell>
          <table:table-cell table:style-name="Tabela1.H1" office:value-type="string">
            <text:p text:style-name="Table_20_Contents">Dodatkowe świadczenia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A2" office:value-type="float" office:value="2">
            <text:p text:style-name="Table_20_Contents">2</text:p>
          </table:table-cell>
          <table:table-cell table:style-name="Tabela1.A2" office:value-type="float" office:value="3">
            <text:p text:style-name="Table_20_Contents">3</text:p>
          </table:table-cell>
          <table:table-cell table:style-name="Tabela1.A2" office:value-type="float" office:value="4">
            <text:p text:style-name="Table_20_Contents">4</text:p>
          </table:table-cell>
          <table:table-cell table:style-name="Tabela1.A2" office:value-type="float" office:value="5">
            <text:p text:style-name="Table_20_Contents">5</text:p>
          </table:table-cell>
          <table:table-cell table:style-name="Tabela1.A2" office:value-type="float" office:value="6">
            <text:p text:style-name="Table_20_Contents">6</text:p>
          </table:table-cell>
          <table:table-cell table:style-name="Tabela1.A2" office:value-type="float" office:value="7">
            <text:p text:style-name="Table_20_Contents">7</text:p>
          </table:table-cell>
          <table:table-cell table:style-name="Tabela1.H2" office:value-type="float" office:value="8">
            <text:p text:style-name="Table_20_Contents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  <table:table-cell table:style-name="Tabela1.H4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Razem</text:p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  <table:table-cell table:style-name="Tabela1.H6" office:value-type="string">
            <text:p text:style-name="Table_20_Contents"/>
          </table:table-cell>
        </table:table-row>
      </table:table>
      <text:p text:style-name="Standard"><text:s text:c="6"/></text:p>
      <text:p text:style-name="Standard"/>
      <text:p text:style-name="Standard"/>
      <text:p text:style-name="Standard">W przypadku, kiedy wysokość składek na ubezpieczenie emerytalne, rentowe i chorobowe jest różna od aktualnie obowiązującej wysokości, należy podać przyczynę wystąpienia tej różnicy.</text:p>
      <text:p text:style-name="Standard">Pan /Pani …..............................................przebywał/-a <text:s/>na zwolnieniu lekarskim</text:p>
      <text:p text:style-name="Standard">w okresie od …........................... do …................................ </text:p>
      <text:p text:style-name="Standard"/>
      <text:p text:style-name="Standard"/>
      <text:p text:style-name="Standard"/>
      <text:p text:style-name="Standard"/>
      <text:p text:style-name="Standard"/>
      <text:p text:style-name="P4"><text:s text:c="77"/><text:tab/><text:tab/><text:tab/><text:tab/><text:tab/><text:tab/> <text:s text:c="7"/><text:tab/><text:tab/><text:tab/><text:tab/>…………………………………………….…………………........................</text:p>
      <text:p text:style-name="P6"><text:span text:style-name="T1"><text:s text:c="40"/>(</text:span>pieczątka i podpis osoby upoważnionej <text:span text:style-name="T1">do wystawienia zaświadczeni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0T14:59:25.81</meta:creation-date>
    <dc:date>2025-05-26T11:03:32.392000000</dc:date>
    <meta:editing-duration>PT1H56M22S</meta:editing-duration>
    <meta:editing-cycles>12</meta:editing-cycles>
    <meta:generator>LibreOffice/7.4.0.3$Windows_X86_64 LibreOffice_project/f85e47c08ddd19c015c0114a68350214f7066f5a</meta:generator>
    <meta:print-date>2022-12-12T09:07:07.243000000</meta:print-date>
    <meta:document-statistic meta:table-count="1" meta:image-count="0" meta:object-count="0" meta:page-count="1" meta:paragraph-count="36" meta:word-count="109" meta:character-count="1588" meta:non-whitespace-character-count="1173"/>
  </office:meta>
</office:document-meta>
</file>