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134cm" style:rel-column-width="4369*"/>
    </style:style>
    <style:style style:name="Tabela5.B" style:family="table-column">
      <style:table-column-properties style:column-width="9.185cm" style:rel-column-width="35380*"/>
    </style:style>
    <style:style style:name="Tabela5.C" style:family="table-column">
      <style:table-column-properties style:column-width="6.694cm" style:rel-column-width="257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2" style:family="table-row">
      <style:table-row-properties style:min-row-height="1.175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8" style:family="table-row">
      <style:table-row-properties style:min-row-height="2.096cm"/>
    </style:style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0pt" fo:font-weight="bold" officeooo:paragraph-rsid="001379a8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line-height="150%"/>
      <style:text-properties fo:font-size="10pt" style:font-size-asian="10pt" style:font-size-complex="10pt"/>
    </style:style>
    <style:style style:name="P10" style:family="paragraph" style:parent-style-name="Table_20_Contents">
      <style:paragraph-properties fo:line-height="150%"/>
      <style:text-properties fo:font-size="10pt" officeooo:paragraph-rsid="00121c83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1pt" style:font-size-asian="11pt" style:font-size-complex="11pt"/>
    </style:style>
    <style:style style:name="P15" style:family="paragraph" style:parent-style-name="Standard">
      <style:text-properties fo:font-size="11pt" officeooo:paragraph-rsid="00121c83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line-height="15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officeooo:rsid="001525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3"/>
      <text:p text:style-name="P13">INFORMACJA <text:s/>DOTYCZĄCA <text:span text:style-name="T9">MIESIĘCZNYCH </text:span></text:p>
      <text:p text:style-name="P13">WYDATKÓW MIESZKANIOWYCH </text:p>
      <text:p text:style-name="P1"><text:s text:c="34"/><text:span text:style-name="T8"><text:s/></text:span><text:span text:style-name="T5">poniesionych w miesiącu poprzedzającym dzień złożenia wniosku ........................... <text:s text:c="4"/></text:span></text:p>
      <text:p text:style-name="P16"/>
      <text:p text:style-name="P16"/>
      <text:p text:style-name="P11"/>
      <text:p text:style-name="P1"><text:span text:style-name="T1"><text:line-break/>…..........................................................................<text:tab/> <text:s text:c="32"/>..........................................................................<text:line-break/> </text:span>(Zarządca budynku lub osoba uprawniona <text:s text:c="63"/>(wnioskodawca)</text:p>
      <text:p text:style-name="P7"><text:s/>do pobierania należności za lokal mieszkalny)<text:span text:style-name="T1"><text:tab/><text:tab/> <text:tab/><text:line-break/><text:tab/><text:tab/> <text:s text:c="2"/><text:tab/><text:tab/><text:tab/><text:tab/><text:tab/> <text:s text:c="4"/><text:tab/> <text:s text:c="3"/>...................................................................……<text:line-break/></text:span></text:p>
      <text:p text:style-name="P7"><text:span text:style-name="T1"><text:tab/><text:tab/><text:tab/><text:tab/><text:tab/><text:tab/><text:tab/> <text:s/>...……………………………………………...<text:line-break/><text:tab/><text:tab/><text:tab/><text:tab/><text:tab/><text:tab/> <text:s text:c="11"/></text:span><text:s text:c="48"/>(adres) </text:p>
      <text:p text:style-name="P12"><text:s text:c="8"/></text:p>
      <text:p text:style-name="P18">WYPEŁNIA <text:s text:c="3"/>ZARZĄDCA <text:s text:c="3"/>BUDYNKU <text:s text:c="3"/>LUB <text:s text:c="4"/>OSOBA <text:s text:c="3"/>UPRAWNIONA <text:s text:c="3"/></text:p>
      <text:p text:style-name="P18">DO <text:s text:c="3"/>POBIERANIA <text:s/>NALEŻNOŚCI <text:s text:c="2"/>ZA <text:s/>LOKAL <text:s/>MIESZKALNY</text:p>
      <text:p text:style-name="P2"/>
      <text:p text:style-name="P8"><text:s text:c="106"/><text:span text:style-name="T3"><text:line-break/></text:span><text:span text:style-name="T6">Powierzchnia użytkowa lokalu </text:span><text:span text:style-name="T7">….........................</text:span><text:span text:style-name="T6">m</text:span><text:span text:style-name="T2">²</text:span></text:p>
      <text:p text:style-name="P14"/>
      <text:p text:style-name="P14"><text:span text:style-name="T3">Czynsz za lokal </text:span><text:span text:style-name="T1">…....................................…...........</text:span><text:span text:style-name="T3">zł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3">Lp.</text:p>
          </table:table-cell>
          <table:table-cell table:style-name="Tabela5.A1" office:value-type="string">
            <text:p text:style-name="P5">Miesięczne <text:s/>wydatki <text:s/>mieszkaniowe poniesione <text:line-break/>w miesiącu poprzedzającym dzień złożenia wniosku <text:line-break/></text:p>
          </table:table-cell>
          <table:table-cell table:style-name="Tabela5.C1" office:value-type="string">
            <text:p text:style-name="P20"/>
            <text:p text:style-name="P6"/>
            <text:p text:style-name="P6">Kwota w zł*</text:p>
          </table:table-cell>
        </table:table-row>
        <table:table-row table:style-name="Tabela5.2">
          <table:table-cell table:style-name="Tabela5.A2" office:value-type="string">
            <text:p text:style-name="P19">1.</text:p>
          </table:table-cell>
          <table:table-cell table:style-name="Tabela5.A2" office:value-type="string">
            <text:p text:style-name="P3">Centralne ogrzewanie</text:p>
          </table:table-cell>
          <table:table-cell table:style-name="Tabela5.C2" office:value-type="string">
            <text:p text:style-name="P4"/>
            <text:p text:style-name="P9">…………….…........................……………... </text:p>
          </table:table-cell>
        </table:table-row>
        <table:table-row>
          <table:table-cell table:style-name="Tabela5.A2" office:value-type="string">
            <text:p text:style-name="P3">2.</text:p>
          </table:table-cell>
          <table:table-cell table:style-name="Tabela5.A2" office:value-type="string">
            <text:p text:style-name="P3">Ciepła woda</text:p>
            <text:p text:style-name="P3"/>
          </table:table-cell>
          <table:table-cell table:style-name="Tabela5.C2" office:value-type="string">
            <text:p text:style-name="P10"/>
            <text:p text:style-name="P10">…………….…........................……………... </text:p>
          </table:table-cell>
        </table:table-row>
        <table:table-row>
          <table:table-cell table:style-name="Tabela5.A2" office:value-type="string">
            <text:p text:style-name="P3">3.</text:p>
          </table:table-cell>
          <table:table-cell table:style-name="Tabela5.A2" office:value-type="string">
            <text:p text:style-name="P3">Zimna woda</text:p>
          </table:table-cell>
          <table:table-cell table:style-name="Tabela5.C2" office:value-type="string">
            <text:p text:style-name="P9"/>
            <text:p text:style-name="P10">…………….…........................……………... </text:p>
          </table:table-cell>
        </table:table-row>
        <table:table-row>
          <table:table-cell table:style-name="Tabela5.A2" office:value-type="string">
            <text:p text:style-name="P3">4.</text:p>
          </table:table-cell>
          <table:table-cell table:style-name="Tabela5.A2" office:value-type="string">
            <text:p text:style-name="P3">Ścieki</text:p>
          </table:table-cell>
          <table:table-cell table:style-name="Tabela5.C2" office:value-type="string">
            <text:p text:style-name="P9"/>
            <text:p text:style-name="P10">…………….…........................……………... </text:p>
          </table:table-cell>
        </table:table-row>
        <table:table-row>
          <table:table-cell table:style-name="Tabela5.A2" office:value-type="string">
            <text:p text:style-name="P3">5.</text:p>
          </table:table-cell>
          <table:table-cell table:style-name="Tabela5.A2" office:value-type="string">
            <text:p text:style-name="P3">Wywóz odpadów</text:p>
          </table:table-cell>
          <table:table-cell table:style-name="Tabela5.C2" office:value-type="string">
            <text:p text:style-name="P10"/>
            <text:p text:style-name="P10">…………….…........................……………... </text:p>
          </table:table-cell>
        </table:table-row>
        <table:table-row>
          <table:table-cell table:style-name="Tabela5.A2" office:value-type="string">
            <text:p text:style-name="P3">6.</text:p>
          </table:table-cell>
          <table:table-cell table:style-name="Tabela5.A2" office:value-type="string">
            <text:p text:style-name="P3">Nieczystości ciekłe </text:p>
          </table:table-cell>
          <table:table-cell table:style-name="Tabela5.C2" office:value-type="string">
            <text:p text:style-name="P10"/>
            <text:p text:style-name="P10">…………….…........................……………... </text:p>
          </table:table-cell>
        </table:table-row>
        <table:table-row table:style-name="Tabela5.8">
          <table:table-cell table:style-name="Tabela5.A2" office:value-type="string">
            <text:p text:style-name="P3">7.</text:p>
          </table:table-cell>
          <table:table-cell table:style-name="Tabela5.A2" office:value-type="string">
            <text:p text:style-name="P5">Inne opłaty za używanie lokalu mieszkalnego</text:p>
            <text:p text:style-name="P5">(proszę wymienić jakie)………………………………………………………………………………………………………………………………........</text:p>
          </table:table-cell>
          <table:table-cell table:style-name="Tabela5.C2" office:value-type="string">
            <text:p text:style-name="P9"/>
            <text:p text:style-name="P9">……………………………………………….</text:p>
            <text:p text:style-name="P10">…………….…..................…...……………... </text:p>
          </table:table-cell>
        </table:table-row>
      </table:table>
      <text:p text:style-name="P14"><text:line-break/><text:span text:style-name="T10">*Wydatki naliczone i ponoszone przez okres dłuższy niż jeden miesiąc przelicza się na okresy miesięczne.</text:span></text:p>
      <text:p text:style-name="P14"><text:line-break/><text:tab/><text:tab/><text:tab/><text:tab/><text:tab/><text:tab/><text:tab/></text:p>
      <text:p text:style-name="P14"/>
      <text:p text:style-name="P14"/>
      <text:p text:style-name="P15"><text:span text:style-name="T1"><text:tab/><text:tab/><text:tab/><text:tab/><text:tab/><text:tab/><text:tab/>.............................................................................</text:span><text:span text:style-name="T3"><text:line-break/><text:tab/><text:tab/><text:tab/><text:tab/><text:tab/><text:tab/> <text:s text:c="10"/></text:span><text:span text:style-name="T4"><text:s/>(Data i podpis zarządcy budynku lub osoby <text:s/>uprawnionej </text:span></text:p>
      <text:p text:style-name="P17"><text:s text:c="109"/>do pobierania należności za lokal mieszkalny)<text:span text:style-name="T7">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0.7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18T08:41:45.85</meta:creation-date>
    <dc:date>2025-05-26T12:52:55.421000000</dc:date>
    <meta:editing-duration>PT2H55M30S</meta:editing-duration>
    <meta:editing-cycles>37</meta:editing-cycles>
    <meta:generator>LibreOffice/7.4.0.3$Windows_X86_64 LibreOffice_project/f85e47c08ddd19c015c0114a68350214f7066f5a</meta:generator>
    <meta:print-date>2023-01-11T07:54:59.36</meta:print-date>
    <meta:document-statistic meta:table-count="1" meta:image-count="0" meta:object-count="0" meta:page-count="1" meta:paragraph-count="41" meta:word-count="130" meta:character-count="2147" meta:non-whitespace-character-count="1509"/>
  </office:meta>
</office:document-meta>
</file>