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678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3.51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7.885cm"/>
    </style:style>
    <style:style style:name="Tabela2.C" style:family="table-column">
      <style:table-column-properties style:column-width="3.754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D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12" style:family="table-cell">
      <style:table-cell-properties style:vertical-align="bottom"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rsid="001af29b" officeooo:paragraph-rsid="001af29b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af29b" officeooo:paragraph-rsid="001af29b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officeooo:rsid="001af29b" officeooo:paragraph-rsid="001af29b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officeooo:rsid="001af29b" officeooo:paragraph-rsid="001af29b"/>
    </style:style>
    <style:style style:name="P5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Times New Roman" officeooo:rsid="001af29b" officeooo:paragraph-rsid="001af29b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1bd1d8" officeooo:paragraph-rsid="001bd1d8" style:font-weight-asian="bold" style:font-weight-complex="bold"/>
    </style:style>
    <style:style style:name="P7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Times New Roman" fo:font-weight="bold" officeooo:rsid="001af29b" officeooo:paragraph-rsid="001af29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normal" officeooo:rsid="001af29b" officeooo:paragraph-rsid="001af29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af29b" officeooo:paragraph-rsid="001af29b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1bd1d8" officeooo:paragraph-rsid="001bd1d8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bd1d8" officeooo:paragraph-rsid="001bd1d8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0.5pt" fo:font-weight="bold" officeooo:rsid="001bd1d8" officeooo:paragraph-rsid="001bd1d8" style:font-size-asian="10.5pt" style:font-weight-asian="bold" style:font-size-complex="10.5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9pt" fo:font-weight="normal" officeooo:rsid="001bd1d8" officeooo:paragraph-rsid="001bd1d8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font-weight="bold" officeooo:rsid="001af29b" officeooo:paragraph-rsid="001af29b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rsid="001af29b" officeooo:paragraph-rsid="001af29b" style:font-size-asian="9pt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9pt" officeooo:rsid="001af29b" officeooo:paragraph-rsid="001af29b" style:font-size-asian="9pt" style:font-size-complex="9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0pt" fo:font-weight="normal" officeooo:rsid="001c7e3b" officeooo:paragraph-rsid="001c7e3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bd1d8" officeooo:paragraph-rsid="001bd1d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d7e99" officeooo:paragraph-rsid="001d7e99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af29b" officeooo:paragraph-rsid="001af29b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af29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9.7cm" fo:margin-right="0cm" fo:margin-top="0cm" fo:margin-bottom="0cm" style:contextual-spacing="false" fo:line-height="115%" fo:text-align="justify" style:justify-single-word="false" fo:text-indent="-0.801cm" style:auto-text-indent="false"/>
      <style:text-properties style:font-name="Times New Roman" fo:font-size="11pt" fo:font-weight="normal" officeooo:paragraph-rsid="0025af85" style:font-size-asian="11pt" style:font-weight-asian="normal" style:font-name-complex="Times New Roman1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22396d" officeooo:paragraph-rsid="0022396d"/>
    </style:style>
    <style:style style:name="P25" style:family="paragraph" style:parent-style-name="Standard">
      <style:paragraph-properties fo:margin-left="8.9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0.395cm"/>
        </style:tab-stops>
      </style:paragraph-properties>
      <style:text-properties style:font-name="Times New Roman" officeooo:rsid="001af29b" officeooo:paragraph-rsid="001af29b"/>
    </style:style>
    <style:style style:name="T1" style:family="text">
      <style:text-properties style:text-position="super 58%" fo:font-size="12pt" officeooo:rsid="001bd1d8" style:font-size-asian="12pt" style:font-size-complex="12pt"/>
    </style:style>
    <style:style style:name="T2" style:family="text">
      <style:text-properties officeooo:rsid="001f609f"/>
    </style:style>
    <style:style style:name="T3" style:family="text">
      <style:text-properties officeooo:rsid="0023cb24"/>
    </style:style>
    <style:style style:name="T4" style:family="text">
      <style:text-properties style:font-name="Times New Roman" fo:font-weight="normal" officeooo:rsid="002473a2" style:font-weight-asian="normal" style:font-name-complex="Times New Roman1" style:font-weight-complex="normal"/>
    </style:style>
    <style:style style:name="T5" style:family="text">
      <style:text-properties style:font-name="Times New Roman" fo:font-weight="normal" officeooo:rsid="0025af85" style:font-weight-asian="normal" style:font-name-complex="Times New Roman1" style:font-weight-complex="normal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font-weight="normal" officeooo:rsid="0025af85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Grójec, dnia………………………..</text:p>
      <text:p text:style-name="P2"/>
      <text:p text:style-name="P2">……………………………………………….</text:p>
      <text:p text:style-name="P15">(imię i nazwisko wnioskodawcy)</text:p>
      <text:p text:style-name="P15"/>
      <text:p text:style-name="P3">………………………………………………..</text:p>
      <text:p text:style-name="P4">……………………………………………….</text:p>
      <text:p text:style-name="P16">(adres zamieszkania)</text:p>
      <text:p text:style-name="P16"/>
      <text:p text:style-name="P16"/>
      <text:p text:style-name="P5"/>
      <text:p text:style-name="P7">DEKLARACJA O <text:s/>DOCHOD<text:span text:style-name="T3">ACH </text:span><text:s/>GOSPODARSTWA DOMOWEGO</text:p>
      <text:p text:style-name="P7"/>
      <text:p text:style-name="P7">ZA OKRES……………………………………………..</text:p>
      <text:p text:style-name="P14">(trzech pełnych miesięcy kalendarzowych poprzedzających dzień złożenia wniosku)</text:p>
      <text:p text:style-name="P14"/>
      <text:p text:style-name="P8"/>
      <text:p text:style-name="P9">1. Oświadczam, że moje gospodarstwo domowe składa się z następujących osób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Lp</text:p>
          </table:table-cell>
          <table:table-cell table:style-name="Tabela1.A1" office:value-type="string">
            <text:p text:style-name="P21">Imię i nazwisko</text:p>
          </table:table-cell>
          <table:table-cell table:style-name="Tabela1.A1" office:value-type="string">
            <text:p text:style-name="P22">Data urodzenia</text:p>
          </table:table-cell>
          <table:table-cell table:style-name="Tabela1.D1" office:value-type="string">
            <text:p text:style-name="P21">Stopień pokrewieństwa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9"/>
      <text:p text:style-name="P9"/>
      <text:p text:style-name="P9"/>
      <text:p text:style-name="P9">2. Oświadczam że w podanym wyżej okresie dochody moje i wymienionych wyżej kolejno osób wchodzących w skład mojego gospodarstwa domowego wynosiły: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21">Lp <text:span text:style-name="T1">1)</text:span></text:p>
          </table:table-cell>
          <table:table-cell table:style-name="Tabela2.A1" office:value-type="string">
            <text:p text:style-name="P21">Miejsce pracy/ nauki</text:p>
          </table:table-cell>
          <table:table-cell table:style-name="Tabela2.A1" office:value-type="string">
            <text:p text:style-name="P21">Źródło dochodu <text:span text:style-name="T1">2)</text:span></text:p>
          </table:table-cell>
          <table:table-cell table:style-name="Tabela2.D1" office:value-type="string">
            <text:p text:style-name="P21">Wysokość dochodu w zł 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12" table:number-columns-spanned="3" office:value-type="string">
            <text:p text:style-name="P6">Suma dochodów członków gospodarstwa domowego </text:p>
          </table:table-cell>
          <table:covered-table-cell/>
          <table:covered-table-cell/>
          <table:table-cell table:style-name="Tabela2.D2" office:value-type="string">
            <text:p text:style-name="P20"/>
            <text:p text:style-name="P20"/>
          </table:table-cell>
        </table:table-row>
      </table:table>
      <text:p text:style-name="P9"/>
      <text:p text:style-name="P9"/>
      <text:p text:style-name="P10">Średni dochód na jednego członka gospodarstwa domowego wynosi: ………………………….zł</text:p>
      <text:p text:style-name="P18">(sumę dochodów z tabeli należy podzielić przez liczbę członków gospodarstwa domowego)</text:p>
      <text:p text:style-name="P11"/>
      <text:p text:style-name="P11">Średni miesięczny dochód na jednego członka gospodarstwa domowego wynosi …………………………….zł</text:p>
      <text:p text:style-name="P19">(wskazaną wyżej kwotę należy podzielić przez 3)</text:p>
      <text:p text:style-name="P19"/>
      <text:p text:style-name="P18"/>
      <text:p text:style-name="P12">OŚWIADCZAM, ŻE JESTEM ŚWIADOMA/ŚWIADOMY ODPOWIEDZIALNOŚCI KARNEJ ZA ZŁOŻENIE FAŁSZYWEGO OŚWIADCZENIA</text:p>
      <text:p text:style-name="P12"/>
      <text:p text:style-name="P12"/>
      <text:p text:style-name="P12"/>
      <text:p text:style-name="P12">...……………………………… <text:tab/><text:tab/><text:tab/><text:tab/><text:tab/><text:tab/>………………………………….</text:p>
      <text:p text:style-name="P13">(podpis przyjmującego)<text:tab/><text:tab/><text:tab/><text:tab/><text:tab/><text:tab/><text:tab/>(podpis wnioskodawcy)</text:p>
      <text:p text:style-name="P13"/>
      <text:p text:style-name="P13"/>
      <text:p text:style-name="P13"/>
      <text:p text:style-name="P13"/>
      <text:p text:style-name="P17">Objaśnienia:</text:p>
      <text:p text:style-name="P17">1) podać liczbę porządkową według wykazu osób zamieszczonego w tabeli 1;</text:p>
      <text:p text:style-name="P17">2) wymienić oddzielnie każde <text:span text:style-name="T2">miejsce pracy i </text:span>źródło dochodu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4M37S</meta:editing-duration>
    <meta:editing-cycles>11</meta:editing-cycles>
    <meta:generator>LibreOffice/7.4.0.3$Windows_X86_64 LibreOffice_project/f85e47c08ddd19c015c0114a68350214f7066f5a</meta:generator>
    <meta:print-date>2025-05-21T09:56:26.621000000</meta:print-date>
    <dc:date>2025-05-21T09:56:47.375000000</dc:date>
    <meta:document-statistic meta:table-count="2" meta:image-count="0" meta:object-count="0" meta:page-count="2" meta:paragraph-count="30" meta:word-count="157" meta:character-count="1290" meta:non-whitespace-character-count="1147"/>
  </office:meta>
</office:document-meta>
</file>