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00%" fo:margin-left="0.4916in">
        <style:tab-stops/>
      </style:paragraph-properties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agłówek3" style:family="paragraph">
      <style:paragraph-properties fo:margin-top="0in" fo:background-color="#FFFFFF"/>
    </style:style>
    <style:style style:name="T3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use-window-font-color="true" style:letter-kerning="fals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line-height="100%" fo:margin-left="0.4916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40" style:parent-style-name="Normalny" style:family="paragraph">
      <style:paragraph-properties fo:margin-top="0.0694in" fo:line-height="100%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color="#000000"/>
    </style:style>
    <style:style style:name="T48" style:parent-style-name="Domyślnaczcionkaakapitu" style:family="text">
      <style:text-properties style:font-name-complex="Calibri" fo:color="#0000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fo:font-style="italic" style:font-style-asian="italic" style:font-style-complex="italic"/>
    </style:style>
    <style:style style:name="T52" style:parent-style-name="Domyślnaczcionkaakapitu" style:family="text">
      <style:text-properties style:font-name-complex="Calibri" fo:color="#000000"/>
    </style:style>
    <style:style style:name="T53" style:parent-style-name="Domyślnaczcionkaakapitu" style:family="text">
      <style:text-properties style:font-name-complex="Calibri" fo:color="#000000"/>
    </style:style>
    <style:style style:name="T54" style:parent-style-name="Domyślnaczcionkaakapitu" style:family="text">
      <style:text-properties style:font-name-complex="Calibri" fo:color="#0000FF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Calibri" fo:color="#000000"/>
    </style:style>
    <style:style style:name="T56" style:parent-style-name="Hiperłącze" style:family="text">
      <style:text-properties style:font-name-complex="Calibri"/>
    </style:style>
    <style:style style:name="T57" style:parent-style-name="Domyślnaczcionkaakapitu" style:family="text">
      <style:text-properties style:font-name-complex="Calibri" fo:color="#000000"/>
    </style:style>
    <style:style style:name="T58" style:parent-style-name="Domyślnaczcionkaakapitu" style:family="text">
      <style:text-properties style:font-name-complex="Calibri" fo:color="#000000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4" style:parent-style-name="Domyślnaczcionkaakapitu" style:family="text">
      <style:text-properties style:font-name-complex="Calibri" fo:color="#000000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6" style:parent-style-name="Domyślnaczcionkaakapitu" style:family="text">
      <style:text-properties style:font-name-complex="Calibri" fo:color="#000000"/>
    </style:style>
    <style:style style:name="T67" style:parent-style-name="Domyślnaczcionkaakapitu" style:family="text">
      <style:text-properties style:font-name-complex="Calibri" fo:color="#000000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color="#000000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color="#000000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fo:color="#000000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color="#000000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color="#000000"/>
    </style:style>
    <style:style style:name="T79" style:parent-style-name="Domyślnaczcionkaakapitu" style:family="text">
      <style:text-properties style:font-name-complex="Calibri" fo:color="#000000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color="#000000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color="#000000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color="#000000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-complex="Calibri" fo:color="#000000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 fo:color="#000000"/>
    </style:style>
    <style:style style:name="T95" style:parent-style-name="Domyślnaczcionkaakapitu" style:family="text">
      <style:text-properties style:font-name-complex="Calibri" fo:color="#000000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 fo:color="#000000"/>
    </style:style>
    <style:style style:name="P100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-complex="Calibri" fo:color="#000000"/>
    </style:style>
    <style:style style:name="P102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Calibri" fo:color="#000000"/>
    </style:style>
    <style:style style:name="P104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-complex="Calibri" fo:color="#000000"/>
    </style:style>
    <style:style style:name="P106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-complex="Calibri" fo:color="#000000"/>
    </style:style>
    <style:style style:name="P108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complex="Calibri" fo:color="#000000"/>
    </style:style>
    <style:style style:name="P110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complex="Calibri" fo:color="#000000"/>
    </style:style>
    <style:style style:name="P112" style:parent-style-name="Normalny" style:family="paragraph">
      <style:paragraph-properties fo:margin-top="0.0694in" fo:margin-bottom="0in" fo:line-height="100%" fo:margin-left="0.4958in" fo:text-indent="-0.2479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complex="Calibri" fo:color="#000000"/>
    </style:style>
    <style:style style:name="P114" style:parent-style-name="Normalny" style:family="paragraph">
      <style:paragraph-properties fo:margin-top="0.0694in" fo:line-height="100%"/>
    </style:style>
    <style:style style:name="T115" style:parent-style-name="Domyślnaczcionkaakapitu" style:family="text">
      <style:text-properties style:font-name-complex="Calibri" fo:color="#000000"/>
    </style:style>
    <style:style style:name="T116" style:parent-style-name="Domyślnaczcionkaakapitu" style:family="text">
      <style:text-properties style:font-name-complex="Calibri" fo:color="#000000"/>
    </style:style>
    <style:style style:name="P117" style:parent-style-name="Normalny" style:family="paragraph">
      <style:paragraph-properties fo:margin-top="0.0694in" fo:line-height="100%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color="#000000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2" style:parent-style-name="Domyślnaczcionkaakapitu" style:family="text">
      <style:text-properties style:font-name-complex="Calibri" fo:color="#000000"/>
    </style:style>
    <style:style style:name="P123" style:parent-style-name="Normalny" style:family="paragraph">
      <style:paragraph-properties fo:margin-top="0.0694in" fo:line-height="100%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25" style:parent-style-name="Normalny" style:family="paragraph">
      <style:paragraph-properties fo:margin-top="0.0694in" fo:line-height="100%"/>
    </style:style>
    <style:style style:name="T126" style:parent-style-name="Domyślnaczcionkaakapitu" style:family="text">
      <style:text-properties style:font-name-complex="Calibri" style:font-weight-complex="bold" fo:color="#000000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complex="Calibri" style:font-weight-complex="bold" fo:color="#000000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2" style:parent-style-name="Domyślnaczcionkaakapitu" style:family="text">
      <style:text-properties style:font-name-complex="Calibri" style:font-weight-complex="bold" fo:color="#000000"/>
    </style:style>
    <style:style style:name="T133" style:parent-style-name="Domyślnaczcionkaakapitu" style:family="text">
      <style:text-properties style:font-name-complex="Calibri" style:font-weight-complex="bold" fo:color="#000000"/>
    </style:style>
    <style:style style:name="T134" style:parent-style-name="Domyślnaczcionkaakapitu" style:family="text">
      <style:text-properties style:font-name-complex="Calibri" fo:font-weight="bold" style:font-weight-asian="bold" fo:color="#000000"/>
    </style:style>
    <style:style style:name="T135" style:parent-style-name="Domyślnaczcionkaakapitu" style:family="text">
      <style:text-properties style:font-name-complex="Calibri" style:font-weight-complex="bold" fo:color="#000000"/>
    </style:style>
    <style:style style:name="P136" style:parent-style-name="Normalny" style:family="paragraph">
      <style:paragraph-properties fo:margin-top="0.0694in" fo:line-height="100%"/>
      <style:text-properties style:font-name-complex="Calibri" fo:color="#000000" fo:font-size="12pt" style:font-size-asian="12pt" style:font-size-complex="12pt"/>
    </style:style>
    <style:style style:name="P137" style:parent-style-name="Normalny" style:family="paragraph">
      <style:paragraph-properties fo:margin-top="0.0694in" fo:line-height="100%"/>
    </style:style>
    <style:style style:name="T1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9" style:parent-style-name="Normalny" style:family="paragraph">
      <style:paragraph-properties fo:margin-top="0.0694in" fo:line-height="100%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51" style:parent-style-name="Normalny" style:family="paragraph">
      <style:paragraph-properties fo:margin-top="0.0694in" fo:line-height="100%" fo:margin-right="0.0006in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0" style:parent-style-name="Hiperłącze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5" style:parent-style-name="Normalny" style:family="paragraph">
      <style:paragraph-properties fo:margin-top="0.0694in" fo:line-height="100%" fo:margin-right="-0.4722in"/>
      <style:text-properties style:font-name-complex="Calibri" fo:color="#000000" fo:font-size="12pt" style:font-size-asian="12pt" style:font-size-complex="12pt"/>
    </style:style>
    <style:style style:name="P166" style:parent-style-name="Normalny" style:family="paragraph">
      <style:paragraph-properties fo:margin-top="0.0694in" fo:line-height="100%" fo:margin-right="-0.4722in"/>
      <style:text-properties style:font-name-complex="Calibri" fo:color="#000000" fo:font-size="12pt" style:font-size-asian="12pt" style:font-size-complex="12pt"/>
    </style:style>
    <style:style style:name="P167" style:parent-style-name="Normalny" style:family="paragraph">
      <style:paragraph-properties fo:margin-top="0.0694in" fo:line-height="100%" fo:margin-right="-0.4722in"/>
      <style:text-properties style:font-name-complex="Calibri" fo:color="#000000" fo:font-size="12pt" style:font-size-asian="12pt" style:font-size-complex="12pt"/>
    </style:style>
    <style:style style:name="P168" style:parent-style-name="Normalny" style:family="paragraph">
      <style:paragraph-properties fo:margin-top="0.0694in" fo:line-height="100%" fo:margin-right="-0.4722in"/>
    </style:style>
    <style:style style:name="T1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74" style:parent-style-name="Normalny" style:family="paragraph">
      <style:paragraph-properties fo:margin-top="0.0694in" fo:line-height="100%" fo:margin-left="2.9493in" fo:margin-right="-0.4722in" fo:text-indent="-2.9493in">
        <style:tab-stops/>
      </style:paragraph-properties>
    </style:style>
    <style:style style:name="T17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81" style:parent-style-name="Normalny" style:family="paragraph">
      <style:paragraph-properties fo:margin-top="0.0694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Zgoda rodzica/opiekuna prawnego na korzystanie ze Strzelnicy w Ośrodku Sportu<text:line-break/><text:s/>i Rekreacji w Koluszkach – Różyca, ul. Piotrkowska 13<text:line-break/></text:p>
      <text:p text:style-name="P2"/>
      <text:p text:style-name="P3"><text:span text:style-name="T4">Ja niżej podpisana/y.................................................................................................................................</text:span><text:span text:style-name="T5"><text:line-break/><text:s text:c="62"/></text:span><text:span text:style-name="T6">(imię i nazwisko rodzica/opiekuna prawnego)<text:s/></text:span><text:span text:style-name="T7"><text:line-break/>zamieszkała/y w<text:s/></text:span><text:span text:style-name="T8"><text:line-break/></text:span><text:span text:style-name="T9"><text:line-break/>…………………………………………………………………………………………….…………………………………………………<text:s/></text:span><text:span text:style-name="T10"><text:line-break/><text:s text:c="63"/></text:span><text:span text:style-name="T11">(adres zamieszkania rodzica/opiekuna prawnego)<text:s/></text:span><text:span text:style-name="T12"><text:line-break/></text:span><text:span text:style-name="T13">jako rodzic/opiekun prawny*.......................................................................................................................................</text:span><text:span text:style-name="T14"><text:line-break/></text:span><text:span text:style-name="T15"><text:s text:c="73"/>(imię i nazwisko osoby niepełnoletniej)</text:span><text:span text:style-name="T16"><text:s/></text:span><text:span text:style-name="T17"><text:line-break/></text:span><text:span text:style-name="T18"><text:line-break/>urodzonej/go...............................................................................................................................</text:span><text:span text:style-name="T19"><text:line-break/></text:span><text:span text:style-name="T20"><text:s text:c="45"/>(data urodzenia osoby niepełnoletniej)</text:span><text:span text:style-name="T21"><text:line-break/></text:span><text:span text:style-name="T22"><text:line-break/>niniejszym oświadczam, że: wyrażam zgodę na korzystanie w dniu/dniach<text:s/></text:span><text:span text:style-name="T23"><text:line-break/></text:span><text:span text:style-name="T24"><text:line-break/>.....................................................................................................................................................</text:span><text:span text:style-name="T25"><text:line-break/><text:s text:c="33"/></text:span><text:span text:style-name="T26">(data korzystania ze strzelnicy)</text:span><text:span text:style-name="T27"><text:s/></text:span><text:span text:style-name="T28"><text:line-break/>przez w/w osobę niepełnoletnią ze Strzelnicy w OSiR w Koluszkach nad którą bezpośredni<text:s/></text:span><text:span text:style-name="T29"><text:line-break/></text:span><text:span text:style-name="T30"><text:line-break/>nadzór będzie sprawował opiekun: ………………………………………………………………………………………..</text:span><text:span text:style-name="T31"><text:line-break/></text:span><text:span text:style-name="T32"><text:s text:c="82"/>(imię i nazwisko opiekuna)</text:span><text:span text:style-name="T33"><text:s/></text:span></text:p>
      <text:h text:style-name="P34" text:outline-level="3"><text:line-break/><text:span text:style-name="T35">(ROZPORZĄDZENIE MINISTRA SPRAW WEWNĘTRZNYCH I ADMINISTRACJI z dnia 15 marca 2000 r. w sprawie wzorcowego regulaminu strzelnic. (Rozdział 3, Sposób zachowania się osób przebywających na strzelnicy, 7.Dzieci mogą przebywać na strzelnicy wyłącznie pod bezpośrednim nadzorem rodziców lub opiekunów.) (t.j.</text:span><text:span text:style-name="T36">Dz.U.2000.18.234 z dn. 20.03.2000 r. ze zm.)</text:span></text:h>
      <text:p text:style-name="P37"><text:line-break/>Dodatkowo informuję, że zapoznałam/em się i akceptuję treść dołączonego do zgody Regulaminu Bezpiecznego Funkcjonowania Strzelnic w OSiR w Koluszkach, który to Regulamin jest znany również pozostającej pod moją opieką osobie niepełnoletniej. Informacja o przetwarzaniu danych osobowych (RODO)</text:p>
      <text:p text:style-name="P38">Pouczenie:<text:s/></text:p>
      <text:p text:style-name="P39">Organizator nie ponosi odpowiedzialności za skutki udziału dziecka w zajęciach, jeśli rodzic, opiekun prawny mimo znanych mu przeciwwskazań zdrowotnych do udziału dziecka w zajęciach zdecydował się na takie zgłoszenie. Rodzic (prawny opiekun) jest zobligowany do zapewnienia dziecku bezpiecznej drogi na zajęcia i powrót do domu. Podanie w niniejszym formularzu danych błędnych lub nieprawdziwych może utrudnić lub uniemożliwić organizatorowi skontaktowanie się z rodzicem / opiekunem prawnym w przypadku zaistnienia zdarzeń nagłych i nieprzewidzianych wymuszających taki kontakt.</text:p>
      <text:soft-page-break/>
      <text:p text:style-name="P40"><text:span text:style-name="T41">I. INFORMACJA O PRZETWARZANIU DANYCH OSOBOWYCH TWOJEGO DZIECKA</text:span><text:span text:style-name="T42"><text:line-break/></text:span><text:span text:style-name="T43">Zgodnie z art. 13 ust. 1 i 2 rozporządzenia Parlamentu Europejskiego i Rady (UE) 2016/679 z dnia 27 kwietnia 2016 r. w sprawie ochrony osób fizycznych w związku z przetwarzaniem danych osobowych<text:s/></text:span><text:span text:style-name="T44"><text:line-break/>i w sprawie swobodnego przepływu takich danych oraz uchylenia dyrektywy 95/46/WE (ogólne rozporządzenie o ochronie danych, dalej także: „RODO”), niniejszym informujemy, iż: Administratorem danych osobowych Pani/Pana dziecka jest Dyrektor Ośrodka Sportu</text:span><text:span text:style-name="T45"><text:s/></text:span><text:span text:style-name="T46">i Rekreacji w Koluszkach z siedzibą<text:s/></text:span><text:span text:style-name="T47"><text:line-break/>w Koluszkach przy ul. Ludowej 2, 95-040 Koluszki. Kontakt z Przedstawicielem Administratora możliwy jest drogą telefoniczną na nr: 44 714 58 58 oraz za pośrednictwem poczty e-mail na adres:<text:s/></text:span><text:a xlink:href="mailto:osir@koluszki.pl" office:target-frame-name="_top" xlink:show="replace"><text:span text:style-name="T48">osir@koluszki.pl</text:span></text:a><text:span text:style-name="T49">. Administrator wyznaczył Inspektora Ochrony Danych, którym jest</text:span><text:span text:style-name="T50">:</text:span><text:span text:style-name="T51"><text:s/>Andrzej Włodarczyk</text:span><text:span text:style-name="T52">. Kontakt<text:s/></text:span><text:span text:style-name="T53"><text:line-break/>z Inspektorem Danych Osobowych możliwy jest drogą telefoniczną na numer: 44 714 58 58 oraz za pośrednictwem poczty e-mail na adres:<text:s/></text:span><text:a xlink:href="mailto:osir@koluszki.pl" office:target-frame-name="_top" xlink:show="replace"><text:span text:style-name="T54">osir@koluszki.pl</text:span></text:a><text:span text:style-name="T55"><text:s/>lub<text:s/></text:span><text:a xlink:href="mailto:iod@koluszki.pl" office:target-frame-name="_top" xlink:show="replace"><text:span text:style-name="T56">iod@koluszki.pl</text:span></text:a><text:span text:style-name="T57"><text:s/></text:span><text:span text:style-name="T58"><text:line-break/></text:span><text:span text:style-name="T59">II. CELE I PODSTAWY PRZETWARZANIA<text:s/></text:span><text:span text:style-name="T60"><text:line-break/></text:span><text:span text:style-name="T61">Administrator przetwarza dane osobowe Pani/Pana dziecka na podstawie Pani/Pana zgody, odpowiednio do art. 6 ust. 1 lit. a RODO oraz w celu uczestnictwa Pani/Pana dziecka w organizowanych przez OSiR<text:s/></text:span><text:span text:style-name="T62"><text:line-break/>w Koluszkach zajęciach<text:s/></text:span><text:span text:style-name="T63">na Strzelnicach OSiR<text:s/></text:span><text:span text:style-name="T64">odbywających się na strzelnicach w Różycy, ul. Piotrkowska 13, 95 – 040 Koluszki</text:span><text:span text:style-name="T65">.</text:span><text:span text:style-name="T66">, odpowiednio do art. 6 ust. 1 lit. b RODO.<text:s/></text:span><text:span text:style-name="T67"><text:line-break/></text:span><text:span text:style-name="T68">III. . KATEGORIE DANYCH DZIECKA PODLEGAJĄCE PRZETWARZANIU</text:span><text:span text:style-name="T69"><text:line-break/></text:span><text:span text:style-name="T70">Odpowiednio do art. 14 ust. 1 RODO, informuję, że w ramach realizacji celów wymienionych w pkt V powyżej, ADO będzie przetwarzał następujące kategorie danych osobowych Pani/Pana dziecka:</text:span><text:span text:style-name="T71"><text:line-break/>1.<text:s/></text:span><text:span text:style-name="T72">Podstawowe dane identyfikacyjne;<text:s/></text:span><text:span text:style-name="T73"><text:line-break/>2.<text:s/></text:span><text:span text:style-name="T74">Dane dot. stanu zdrowia dziecka;</text:span><text:span text:style-name="T75"><text:line-break/>3.<text:s/></text:span><text:span text:style-name="T76">Dane kontaktowe innych członków rodziny, w szczególności nr tel. rodzica/opiekuna;</text:span><text:span text:style-name="T77"><text:line-break/>4.<text:s/></text:span><text:span text:style-name="T78">Wizerunek dziecka w postaci fotografii, nagrań wideo, nagrań dźwięku.<text:s/></text:span><text:span text:style-name="T79"><text:line-break/></text:span><text:span text:style-name="T80">IV. ODBIORCY DANYCH<text:s/></text:span><text:span text:style-name="T81"><text:line-break/></text:span><text:span text:style-name="T82">Dane osobowe Pani/Pana dziecka możemy udostępniać następującym kategoriom podmiotów:<text:s/></text:span><text:span text:style-name="T83"><text:line-break/>1.<text:s/></text:span><text:span text:style-name="T84">Podwykonawcom – czyli podmiotom, z których ADO korzysta podczas przetwarzania danych.</text:span><text:span text:style-name="T85"><text:line-break/></text:span><text:span text:style-name="T86">V. PRZEKAZYWANIE DANYCH DO PAŃSTW TRZECICH LUB ORGANIZACJI MIĘDZYNARODOWYCH<text:s/></text:span><text:span text:style-name="T87"><text:line-break/></text:span><text:span text:style-name="T88">Nie przekazujemy danych osobowych Pani/Pana dziecka poza teren Polski/UE/Europejskiego Obszaru Gospodarczego.<text:s/></text:span><text:span text:style-name="T89"><text:line-break/></text:span><text:span text:style-name="T90">VI.</text:span><text:span text:style-name="T91"><text:s/></text:span><text:span text:style-name="T92">OKRES PRZECHOWYWANIA DANYCH<text:s/></text:span><text:span text:style-name="T93"><text:line-break/></text:span><text:span text:style-name="T94">Z uwagi na ciągły charakter celów zgoda pozostaje ważna do momentu wycofania jej (zgodnie z art. 13 ust.<text:s/></text:span><text:span text:style-name="T95"><text:line-break/>2 i 14 ust. 2 pkt a RODO)</text:span><text:span text:style-name="T96"><text:line-break/></text:span><text:span text:style-name="T97">VII. PRAWA PRZYSŁUGUJĄCE R WZGLĘDEM DANYCH OSOBOWYCH</text:span><text:span text:style-name="T98"><text:line-break/></text:span><text:span text:style-name="T99">Zgodnie z przepisami RODO, względem danych osobowych Pani/Pana dziecka, które są przetwarzane przez Ośrodek Sportu i Rekreacji w Koluszkach, przysługują Pani/Panu następujące uprawnienia:<text:s/></text:span></text:p>
      <text:list text:style-name="LFO1" text:continue-numbering="true">
        <text:list-item>
          <text:p text:style-name="P100"><text:span text:style-name="T101">Prawo dostępu do danych osobowych;</text:span></text:p>
        </text:list-item>
        <text:list-item>
          <text:p text:style-name="P102"><text:span text:style-name="T103">Prawo do sprostowania danych osobowych;<text:s/></text:span></text:p>
        </text:list-item>
        <text:list-item>
          <text:p text:style-name="P104"><text:span text:style-name="T105">Prawo do usunięcia danych osobowych;<text:s/></text:span></text:p>
        </text:list-item>
        <text:list-item>
          <text:p text:style-name="P106"><text:span text:style-name="T107">Prawo do ograniczenia przetwarzania danych osobowych;</text:span></text:p>
        </text:list-item>
        <text:list-item>
          <text:p text:style-name="P108"><text:span text:style-name="T109">Prawo do przenoszenia danych osobowych;<text:s/></text:span></text:p>
        </text:list-item>
        <text:list-item>
          <text:p text:style-name="P110"><text:span text:style-name="T111">Prawo do sprzeciwu wobec przetwarzania danych osobowych;</text:span></text:p>
        </text:list-item>
        <text:list-item>
          <text:p text:style-name="P112"><text:span text:style-name="T113">Prawo do niepodlegania decyzji polegającej na zautomatyzowanym przetwarzaniu.<text:s/></text:span></text:p>
        </text:list-item>
      </text:list>
      <text:p text:style-name="P114"><text:span text:style-name="T115">Jeżeli przetwarzanie danych osobowych odbywa się na podstawie wyrażonej przez Panią/Pana zgody, przysługuje Pani/Panu prawo do cofnięcia zgody w dowolnym momencie bez wpływu na zgodność z prawem przetwarzania, którego dokonano na podstawie zgody przed jej cofnięciem. W przypadku nieprawidłowego przetwarzania danych osobowych, przysługuje Pani/Panu prawo do wniesienia skargi do państwowego organu nadzorczego do spraw ochrony danych, tj. do Prezesa Urzędu Ochrony Danych Osobowych.<text:s/></text:span><text:span text:style-name="T116"><text:line-break/></text:span></text:p>
      <text:soft-page-break/>
      <text:p text:style-name="P117"><text:span text:style-name="T118">VIII. DOBROWOLNOŚĆ PODANIA DANYCH OSOBOWYCH DZIECKA<text:s/></text:span><text:span text:style-name="T119"><text:line-break/></text:span><text:span text:style-name="T120">Zgodnie z art. 13 ust. 2 lit. e RODO informuję, iż podanie danych osobowych dziecka jest dobrowolne, jednakże niezbędne do uczestnictwa Pani/Pana dziecka w organizowanych przez OSiR w Koluszkach zajęciach<text:s/></text:span><text:span text:style-name="T121">na Strzelnicach OSiR.<text:s/></text:span><text:span text:style-name="T122">Konsekwencją niepodania danych osobowych dziecka skutkować będzie niemożnością jego uczestnictwa w ww. zajęciach.<text:s/></text:span></text:p>
      <text:p text:style-name="P123"><text:span text:style-name="T124">Zapoznałam/em się z informacjami i pouczeniem zawartymi w niniejszej klauzuli. Przedmiotowe informacje są dla mnie zrozumiałe.<text:s/></text:span></text:p>
      <text:p text:style-name="P125"><text:span text:style-name="T126">Wyrażam zgodę na przetwarzanie danych osobowych<text:s/></text:span><text:span text:style-name="T127">dziecka……………………………………………………………………</text:span><text:span text:style-name="T128"><text:line-break/></text:span><text:span text:style-name="T129"><text:line-break/>…………….....................................................................................................................................................</text:span><text:span text:style-name="T130"><text:s/></text:span><text:span text:style-name="T131"><text:line-break/><text:s text:c="60"/>(imię i nazwisko dziecka)</text:span><text:span text:style-name="T132"><text:s/></text:span><text:span text:style-name="T133"><text:line-break/>w celu jego/jej uczestnictwa w organizowanym przez OSiR w Koluszkach zajęciach <text:s/></text:span><text:span text:style-name="T134">SEKCJI STRZELECTWA</text:span><text:span text:style-name="T135"><text:s/>na zasadach określonych w zawartej powyżej Informacji.<text:s/></text:span></text:p>
      <text:p text:style-name="P136"/>
      <text:p text:style-name="P137"><text:span text:style-name="T138">……………………</text:span><text:span text:style-name="T139">…………………….<text:s/></text:span><text:span text:style-name="T140"><text:tab/></text:span><text:span text:style-name="T141"><text:tab/></text:span><text:span text:style-name="T142"><text:tab/>……………………………………………………….</text:span><text:span text:style-name="T143"><text:line-break/></text:span><text:span text:style-name="T144"><text:s text:c="6"/></text:span><text:span text:style-name="T145">Miejscowość, data<text:s/></text:span><text:span text:style-name="T146"><text:tab/></text:span><text:span text:style-name="T147"><text:tab/></text:span><text:span text:style-name="T148"><text:tab/><text:s text:c="6"/>Podpis rodzica/opiekuna</text:span></text:p>
      <text:p text:style-name="P149"><text:span text:style-name="T150">Uwaga: do poniższej zgody na rozpowszechnianie wizerunku dziecka mają zastosowanie wszystkie informacje znajdujące się w INFORMACJI o przetwarzaniu danych osobowych Twojego dziecka.<text:s/></text:span></text:p>
      <text:p text:style-name="P151"><text:span text:style-name="T152">ZGODA NA ROZPOWSZECHNIANIE WIZERUNKU DZIECKA</text:span><text:span text:style-name="T153"><text:line-break/></text:span><text:span text:style-name="T154">Wyrażam zgodę na przetwarzanie wizerunku dziecka, na zasadach określonych w Informacji<text:s/></text:span><text:span text:style-name="T155"><text:line-break/>o przetwarzaniu danych osobowych dziecka zamieszczonej powyżej oraz na publikowanie go<text:s/></text:span><text:span text:style-name="T156"><text:line-break/>w mediach do celów związanych z informacją i promocją zajęć<text:s/></text:span><text:span text:style-name="T157">SEKCJA STRZELECTWA<text:s/></text:span><text:span text:style-name="T158">organizowanych przez Ośrodek Sportu i Rekreacji w Koluszkach. Z uwagi na ciągły charakter celów, zgoda pozostaje ważna do momentu wycofania jej. Wyrażenie zgody jest jednoznaczne z tym,<text:s/></text:span><text:span text:style-name="T159"><text:line-break/>iż fotografie oraz filmy nagrania wykonane przez Organizatora podczas zajęć mogą zostać wykorzystane, utrwalone, obrobione i powielone za pośrednictwem dowolnego medium (prasa, publikacje reklamowe, Internet) w celu promowania działalności OSiR w Koluszkach. Zdjęcia oraz filmy mogą zostać wykorzystane w szczególności na oficjalnej stronie internetowej:<text:s/></text:span><text:a xlink:href="http://www.osir.koluszki.pl" office:target-frame-name="_top" xlink:show="replace"><text:span text:style-name="T160">www.osir.koluszki.pl</text:span></text:a><text:span text:style-name="T161">, www.koluszki.pl<text:s/></text:span><text:span text:style-name="T162">oraz w materiałach promocyjnych wydawanych przez OSiR Koluszki lub przez Gminę Koluszki.<text:s/></text:span><text:span text:style-name="T163"><text:line-break/></text:span><text:span text:style-name="T164">Ponadto, jestem świadoma/y, że przysługuje mi uprawnienie wycofania zgody w dowolnym momencie. Wycofanie zgody nie wpływa na zgodność z prawem przetwarzania, którego dokonano na podstawie niniejszej zgody przez jej wycofaniem. Zostałam/em poinformowana/y, że wyrażenie zgody jest dobrowolne.<text:s/></text:span></text:p>
      <text:p text:style-name="P165"/>
      <text:p text:style-name="P166"/>
      <text:p text:style-name="P167"/>
      <text:p text:style-name="P168"><text:span text:style-name="T169">………………………………………………………</text:span><text:span text:style-name="T170"><text:tab/></text:span><text:span text:style-name="T171"><text:tab/></text:span><text:span text:style-name="T172"><text:tab/></text:span><text:span text:style-name="T173"><text:tab/>……………………..….………………………………………….</text:span></text:p>
      <text:p text:style-name="P174"><text:span text:style-name="T175"><text:s text:c="7"/>Miejscowość, data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Podpis rodzica/opiekuna prawneg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Renata Budziarek</dc:creator>
    <meta:creation-date>2025-03-05T19:39:00Z</meta:creation-date>
    <dc:date>2025-03-05T19:39:00Z</dc:date>
    <meta:template xlink:href="Normal" xlink:type="simple"/>
    <meta:editing-cycles>2</meta:editing-cycles>
    <meta:editing-duration>PT0S</meta:editing-duration>
    <meta:document-statistic meta:page-count="3" meta:paragraph-count="18" meta:word-count="1320" meta:character-count="9224" meta:row-count="66" meta:non-whitespace-character-count="7922"/>
  </office:meta>
</office:document-meta>
</file>