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MT1" svg:font-family="TimesNewRomanPSMT" style:font-family-generic="roman"/>
    <style:font-face style:name="Arial2" svg:font-family="Arial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5" style:family="paragraph" style:parent-style-name="Standard" style:list-style-name="WWNum4">
      <style:paragraph-properties fo:text-align="start" style:justify-single-word="false"/>
      <style:text-properties style:font-name="Times New Roman"/>
    </style:style>
    <style:style style:name="P6" style:family="paragraph" style:parent-style-name="Standard" style:list-style-name="WWNum5">
      <style:paragraph-properties fo:text-align="start" style:justify-single-word="false"/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 style:list-style-name="L3">
      <style:paragraph-properties fo:text-align="start" style:justify-single-word="false"/>
      <style:text-properties style:font-name="Times New Roman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list-style-name="L3">
      <style:paragraph-properties fo:text-align="start" style:justify-single-word="false" style:text-autospace="none"/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 style:list-style-name="L3">
      <style:paragraph-properties fo:text-align="start" style:justify-single-word="false" style:text-autospace="none"/>
    </style:style>
    <style:style style:name="P11" style:family="paragraph" style:parent-style-name="Standard" style:list-style-name="L1">
      <style:paragraph-properties fo:line-height="0.483cm" fo:text-align="start" style:justify-single-word="false" fo:background-color="#ffffff">
        <style:background-image/>
      </style:paragraph-properties>
      <style:text-properties style:font-name="Times New Roman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list-style-name="L2">
      <style:paragraph-properties fo:line-height="0.483cm" fo:text-align="start" style:justify-single-word="false" fo:background-color="#ffffff">
        <style:background-image/>
      </style:paragraph-properties>
      <style:text-properties style:font-name="Times New Roman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list-style-name="L3">
      <style:paragraph-properties fo:line-height="0.483cm" fo:text-align="start" style:justify-single-word="false" fo:background-color="#ffffff" style:text-autospace="none">
        <style:background-image/>
      </style:paragraph-properties>
      <style:text-properties style:font-name="Times New Roman"/>
    </style:style>
    <style:style style:name="P14" style:family="paragraph" style:parent-style-name="Standard" style:list-style-name="L2">
      <style:paragraph-properties fo:line-height="0.483cm" fo:text-align="start" style:justify-single-word="false" fo:background-color="#ffffff">
        <style:background-image/>
      </style:paragraph-properties>
    </style:style>
    <style:style style:name="P15" style:family="paragraph" style:parent-style-name="Standard" style:list-style-name="L3">
      <style:paragraph-properties fo:line-height="0.483cm" fo:text-align="start" style:justify-single-word="false" fo:background-color="#ffffff" style:text-autospace="none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T4" style:family="text">
      <style:text-properties style:font-name="Times New Roman" fo:font-size="12pt" fo:language="pl" fo:country="PL" fo:font-weight="bold" style:font-name-asian="Arial1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Times New Roman" fo:font-size="12pt" fo:language="pl" fo:country="PL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8" style:family="text">
      <style:text-properties style:font-name="Times New Roman" fo:font-size="12pt" style:font-name-asian="TimesNewRomanPSMT1" style:font-size-asian="12pt" style:font-name-complex="TimesNewRomanPSMT1" style:font-size-complex="12pt"/>
    </style:style>
    <style:style style:name="T9" style:family="text"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0" style:family="text"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1" style:family="text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2" style:family="text"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mowa – wzór </text:p>
      <text:p text:style-name="P2">Zawarta w dniu ……………………………….. r. pomiędzy:</text:p>
      <text:p text:style-name="P2">Gminą Koluszki z siedzibą w Koluszkach przy ul. 11 Listopada 65 NIP 728-24-71- 753, <text:s text:c="15"/>w imieniu której działa Zakład Usług Komunalnych w Koluszkach z siedzibą Koluszkach <text:s text:c="10"/>przy ul. Mickiewicza 4. reprezentowany przez:</text:p>
      <text:p text:style-name="P2">Dyrektora – Jacka Łaszczyka zwanym dalej ,, Zamawiającym ” a</text:p>
      <text:p text:style-name="P2">Panem <text:s/>……………………………............................................................................</text:p>
      <text:p text:style-name="P2">działającym pod firmą................................................................................................</text:p>
      <text:p text:style-name="P2">z siedzibą ………………........................................................………………………..</text:p>
      <text:p text:style-name="P2">reprezentowaną przez:</text:p>
      <text:p text:style-name="P2">1. Pana <text:s/>………………………………………………….</text:p>
      <text:p text:style-name="P2">wpisaną do Krajowego Rejestru Sądowego / ewidencji działalności gospodarczej pod numerem zwaną dalej ,, Wykonawcą”</text:p>
      <text:p text:style-name="P1">§ 1</text:p>
      <text:p text:style-name="P2">Podstawą zawarcia niniejszej umowy jest rozstrzygnięcie postępowania z dnia 16-12-2025 r. do zamówienia nie stosuje się Ustawy z dnia 29 stycznia 2004 r Prawo Zamówień Publicznych ( tekst jednolity: Dz. U. Nr 113 / 2010 poz. 759 z późniejszymi zmianami ) <text:span text:style-name="T1">zamówienie poniżej kwoty 130 tyś złotych.</text:span></text:p>
      <text:p text:style-name="P1">§ 2</text:p>
      <text:list xml:id="list7843421901092817321" text:style-name="L1">
        <text:list-item>
          <text:p text:style-name="P4">Przedmiotem zamówienia jest sukcesywny zakup i dostawa środków czystości , określonych co do rodzaju i szacunkowych ilości w Załączniku Nr 1 do niniejszej Umowy, stanowiącego jej integralną część, będący Ofertą Wykonawcy z dnia................................. , w okresie trwania Umowy, do Zakładu Usług Komunalnych w Koluszkach.</text:p>
        </text:list-item>
        <text:list-item>
          <text:p text:style-name="P11">Zamawiający zastrzega sobie możliwość zamówienia mniejszej lub większej ilości towarów stanowiących przedmiot zamówienia, do obiektywnie istniejących potrzeb.</text:p>
        </text:list-item>
        <text:list-item>
          <text:p text:style-name="P11">Wszystkie dostawy będą realizowane sukcesywnie wg faktycznych potrzeb Zamawiającego, w ciągu 2 dni roboczych od dnia złożenia zamówienia, po stałych cenach jednostkowych określonych w złożonej ofercie przez okres obowiązywania umowy. Wykonawca dostarczy zamawiane środki czystości swoim transportem.</text:p>
        </text:list-item>
        <text:list-item>
          <text:p text:style-name="P11">Każde z zamówień cząstkowych zawierać będzie specyfikację dostawy określającą rodzaj i ilość potrzebnego towaru. </text:p>
        </text:list-item>
        <text:list-item>
          <text:p text:style-name="P11">W ramach dostawy Wykonawca jest zobowiązany do dostawy towaru do siedziby Zakładu Usług Komunalnych w Koluszkach przy ul. Mickiewicza 4.</text:p>
        </text:list-item>
      </text:list>
      <text:p text:style-name="P2"/>
      <text:p text:style-name="P2"/>
      <text:p text:style-name="P1"><text:soft-page-break/>§ 3</text:p>
      <text:list xml:id="list4583279718163965470" text:style-name="L2">
        <text:list-item>
          <text:p text:style-name="P14"><text:span text:style-name="T3">Umowa obowiązuje w terminie od </text:span><text:span text:style-name="T4">01.01.2026 r. do dnia 31.12.2026r</text:span><text:span text:style-name="T3">. </text:span></text:p>
        </text:list-item>
        <text:list-item>
          <text:p text:style-name="P14"><text:span text:style-name="T3">Całkowita wartość Umowy wynosi.................................</text:span><text:span text:style-name="T4">brutto</text:span><text:span text:style-name="T3"> (słownie: …............................) zgodnie ze złożonym przez Wykonawcę formularzem ofertowym stanowiącym załącznik nr 1 do umowy. </text:span></text:p>
        </text:list-item>
        <text:list-item>
          <text:p text:style-name="P12">Kwota określona w ust. 1 obejmuje wszystkie koszty związane z wykonaniem przedmiotu umowy, w szczególności koszty transportu. </text:p>
        </text:list-item>
        <text:list-item>
          <text:p text:style-name="P12">Wykonawca gwarantuje niezmienność cen jednostkowych brutto w okresie obowiązywania umowy. </text:p>
        </text:list-item>
      </text:list>
      <text:p text:style-name="P1">§ 4</text:p>
      <text:list xml:id="list873642096722037449" text:style-name="L3">
        <text:list-item>
          <text:p text:style-name="P8">Zapłata należności zostanie dokonana przez Zamawiającego w terminie 14 dni od daty otrzymania poprawnie wystawionej faktury VAT, przelewem na wskazany na fakturze rachunek bankowy Wykonawcy. </text:p>
        </text:list-item>
        <text:list-item>
          <text:p text:style-name="P8">Wykonawca zobowiązany jest <text:s/>do wystawiania faktur na:</text:p>
          <text:p text:style-name="P9">Nabywca: Gmina Koluszki ul. 11 Listopada 65, 95-040 Koluszki</text:p>
          <text:p text:style-name="P9">NIP 728-24-71-753</text:p>
          <text:p text:style-name="P10"><text:span text:style-name="T6">Odbiorca: <text:s/>Zakład Usług Komunalnych w Koluszkach, </text:span><text:span text:style-name="T5">ul. Mickiewicza 4, 95-040 Koluszki</text:span></text:p>
        </text:list-item>
        <text:list-item>
          <text:p text:style-name="P15"><text:span text:style-name="T5">Termin </text:span><text:span text:style-name="T2">zapłaty wynagrodzenia uważa się za zachowany w dacie obciążenia rachunku Zamawiającego.</text:span></text:p>
        </text:list-item>
        <text:list-item>
          <text:p text:style-name="P15"><text:span text:style-name="T7">W przypadku wystawienia faktury VAT niezgodnie z wymaganiami opisanymi w Umowie, Wykonawca zobowi</text:span><text:span text:style-name="T8">ą</text:span><text:span text:style-name="T7">zany jest do jej skorygowania, a bieg terminu jej p</text:span><text:span text:style-name="T8">ł</text:span><text:span text:style-name="T7">atno</text:span><text:span text:style-name="T8">ś</text:span><text:span text:style-name="T7">ci rozpoczyna si</text:span><text:span text:style-name="T8">ę </text:span><text:span text:style-name="T7">od daty dostarczenia skorygowanej faktury VAT.</text:span></text:p>
        </text:list-item>
        <text:list-item>
          <text:p text:style-name="P15"><text:span text:style-name="T7">Faktury mog</text:span><text:span text:style-name="T8">ą </text:span><text:span text:style-name="T7">by</text:span><text:span text:style-name="T8">ć </text:span><text:span text:style-name="T7">dostarczone zarówno listownie, jak i elektronicznie na adres e-mail Zakładu Usług Komunalnych w Koluszkach: </text:span><text:span text:style-name="T11">sekretariat</text:span><text:span text:style-name="T12">@zukkoluszki.pl</text:span><text:span text:style-name="T9"> </text:span><text:span text:style-name="T7">w postaci pliku pdf bez aktywnych skryptów.</text:span></text:p>
        </text:list-item>
        <text:list-item>
          <text:p text:style-name="P15"><text:span text:style-name="T7">Wykonawca ma mo</text:span><text:span text:style-name="T8">ż</text:span><text:span text:style-name="T7">liwo</text:span><text:span text:style-name="T8">ść </text:span><text:span text:style-name="T7">przes</text:span><text:span text:style-name="T8">ł</text:span><text:span text:style-name="T7">ania drog</text:span><text:span text:style-name="T8">ą </text:span><text:span text:style-name="T7">elektroniczn</text:span><text:span text:style-name="T8">ą </text:span><text:span text:style-name="T7">ustrukturyzowanej faktury elektronicznej w rozumieniu ustawy z dnia 9 listopada 2018 r. o elektronicznym fakturowaniu (Dz. U. z 2020 r. poz. 1666). </text:span></text:p>
        </text:list-item>
        <text:list-item>
          <text:p text:style-name="P15"><text:span text:style-name="T7">W przypadku, gdy Wykonawca skorzysta z mo</text:span><text:span text:style-name="T8">ż</text:span><text:span text:style-name="T7">liwo</text:span><text:span text:style-name="T8">ś</text:span><text:span text:style-name="T7">ci przes</text:span><text:span text:style-name="T8">ł</text:span><text:span text:style-name="T7">ania ustrukturyzowanej faktury elektronicznej, wówczas zobowi</text:span><text:span text:style-name="T8">ą</text:span><text:span text:style-name="T7">zany jest do skorzystania z Platformy Elektronicznego Fakturowania udost</text:span><text:span text:style-name="T8">ę</text:span><text:span text:style-name="T7">pnionej na stronie internetowej </text:span><text:span text:style-name="T12">https://efaktura.gov.pl. </text:span><text:span text:style-name="T7">Zasady zwi</text:span><text:span text:style-name="T8">ą</text:span><text:span text:style-name="T7">zane z wystawianiem ustrukturyzowanych faktur elektronicznych i innych ustrukturyzowanych dokumentów okre</text:span><text:span text:style-name="T8">ś</text:span><text:span text:style-name="T7">la ustawa o elektronicznym fakturowaniu oraz akty wykonawcze. </text:span></text:p>
        </text:list-item>
        <text:list-item>
          <text:p text:style-name="P15"><text:span text:style-name="T7">Wykonawca zobowi</text:span><text:span text:style-name="T8">ą</text:span><text:span text:style-name="T7">zany jest niezw</text:span><text:span text:style-name="T8">ł</text:span><text:span text:style-name="T7">ocznie powiadomi</text:span><text:span text:style-name="T8">ć </text:span><text:span text:style-name="T7">Zamawiaj</text:span><text:span text:style-name="T8">ą</text:span><text:span text:style-name="T7">cego o wystawieniu faktury na Platformie Elektronicznego Fakturowania – poprzez przes</text:span><text:span text:style-name="T8">ł</text:span><text:span text:style-name="T7">anie stosownej wiadomo</text:span><text:span text:style-name="T8">ś</text:span><text:span text:style-name="T7">ci na adres e-mail Zakładu Usług Komunalnych w Koluszkach: <text:tab/></text:span><text:a xlink:type="simple" xlink:href="mailto:sekretariat@zukkoluszki.pl" text:style-name="Internet_20_link" text:visited-style-name="Visited_20_Internet_20_Link"><text:span text:style-name="T7">sekretariat</text:span></text:a><text:a xlink:type="simple" xlink:href="mailto:sekretariat@zukkoluszki.pl" text:style-name="Internet_20_link" text:visited-style-name="Visited_20_Internet_20_Link"><text:span text:style-name="T9">@zukkoluszki.pl</text:span></text:a><text:span text:style-name="T10">. </text:span></text:p>
        </text:list-item>
        <text:list-item>
          <text:p text:style-name="P15"><text:soft-page-break/><text:span text:style-name="T7">W przypadku, gdy wskazany przez Wykonawc</text:span><text:span text:style-name="T8">ę </text:span><text:span text:style-name="T7">numer rachunku bankowego, na który ma nast</text:span><text:span text:style-name="T8">ą</text:span><text:span text:style-name="T7">pi</text:span><text:span text:style-name="T8">ć </text:span><text:span text:style-name="T7">zap</text:span><text:span text:style-name="T8">ł</text:span><text:span text:style-name="T7">ata wynagrodzenia, nie widnieje w wykazie podmiotów zarejestrowanych jako podatnicy VAT, niezarejestrowanych oraz wykre</text:span><text:span text:style-name="T8">ś</text:span><text:span text:style-name="T7">lonych i przywróconych do rejestru VAT, Zamawiaj</text:span><text:span text:style-name="T8">ą</text:span><text:span text:style-name="T7">cemu przys</text:span><text:span text:style-name="T8">ł</text:span><text:span text:style-name="T7">uguje prawo wstrzymania zap</text:span><text:span text:style-name="T8">ł</text:span><text:span text:style-name="T7">aty wynagrodzenia do czasu uzyskania wpisu tego rachunku bankowego lub rachunku powi</text:span><text:span text:style-name="T8">ą</text:span><text:span text:style-name="T7">zanego z rachunkiem Wykonawcy do przedmiotowego wykazu lub wskazania nowego rachunku bankowego ujawnionego w w/w wykazie. </text:span></text:p>
        </text:list-item>
        <text:list-item>
          <text:p text:style-name="P15"><text:span text:style-name="T7">Okres do czasu uzyskania przez Wykonawc</text:span><text:span text:style-name="T8">ę </text:span><text:span text:style-name="T7">wpisu numeru rachunku bankowego do przedmiotowego wykazu lub wskazania nowego numeru rachunku bankowego ujawnionego w w/w wykazie nie jest traktowany jako opó</text:span><text:span text:style-name="T8">ź</text:span><text:span text:style-name="T7">nienie Zamawiaj</text:span><text:span text:style-name="T8">ą</text:span><text:span text:style-name="T7">cego w zap</text:span><text:span text:style-name="T8">ł</text:span><text:span text:style-name="T7">acie nale</text:span><text:span text:style-name="T8">ż</text:span><text:span text:style-name="T7">nego wynagrodzenia i w takim przypadku nie b</text:span><text:span text:style-name="T8">ę</text:span><text:span text:style-name="T7">d</text:span><text:span text:style-name="T8">ą </text:span><text:span text:style-name="T7">naliczane za ten okres odsetki za opó</text:span><text:span text:style-name="T8">ź</text:span><text:span text:style-name="T7">nienie w wysoko</text:span><text:span text:style-name="T8">ś</text:span><text:span text:style-name="T7">ci odsetek ustawowych, jak i uznaje si</text:span><text:span text:style-name="T8">ę</text:span><text:span text:style-name="T7">, </text:span><text:span text:style-name="T8"><text:tab/>ż</text:span><text:span text:style-name="T7">e wynagrodzenie nie jest nale</text:span><text:span text:style-name="T8">ż</text:span><text:span text:style-name="T7">ne Wykonawcy w tym okresie</text:span></text:p>
          <text:p text:style-name="P13"><text:s text:c="61"/>§ 5</text:p>
        </text:list-item>
      </text:list>
      <text:list xml:id="list4951762253055025673" text:style-name="WWNum4">
        <text:list-item>
          <text:p text:style-name="P5">Za nieterminowe wykonanie umowy Dostawca zapłaci Zamawiającemu kary umowne w wysokości 1,0 % ( słownie: jeden procent ) wartości netto od niezrealizowanego zamówienia cząstkowego licząc za każdy dzień zwłoki. </text:p>
        </text:list-item>
        <text:list-item>
          <text:p text:style-name="P5">Zamawiający może na zasadach ogólnych dochodzić odszkodowania przewyższającego karę umowną zastrzeżoną w pkt. 1 niniejszego paragrafu.</text:p>
        </text:list-item>
        <text:list-item>
          <text:p text:style-name="P5">Dostawca wyraża zgodę na potrącenie kar umownych z wystawianych faktur ( rachunków ) za dostarczony opał.</text:p>
        </text:list-item>
      </text:list>
      <text:p text:style-name="P1">§ 6</text:p>
      <text:list xml:id="list4852154093764779374" text:style-name="WWNum5">
        <text:list-item>
          <text:p text:style-name="P6">Wszelkie sprawy sporne wynikłe z realizacji niniejszej umowy rozpatrywane będą przez właściwy sąd powszechny.</text:p>
        </text:list-item>
        <text:list-item>
          <text:p text:style-name="P6">Sprawy nieuregulowane niniejszą umową rozpatrywane będą zgodnie z Kodeksem Cywilnym.</text:p>
        </text:list-item>
      </text:list>
      <text:p text:style-name="P1">§ 7</text:p>
      <text:p text:style-name="P2">Każda zmiana treści umowy może nastąpić za zgodą obydwu stron, wyrażoną na piśmie.</text:p>
      <text:p text:style-name="P1">§ 8</text:p>
      <text:p text:style-name="P2">Umowę sporządzono w trzech jednobrzmiących egzemplarzach. Jeden egzemplarz dla Wykonawcy <text:s/>i dwa egzemplarze dla Zamawiającego.</text:p>
      <text:p text:style-name="P2"/>
      <text:p text:style-name="P2"/>
      <text:p text:style-name="P2"><text:tab/>Zamawiający : <text:tab/><text:tab/><text:tab/><text:tab/><text:tab/><text:tab/><text:tab/>Wykonawca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MT1" svg:font-family="TimesNewRomanPSMT" style:font-family-generic="roman"/>
    <style:font-face style:name="Arial2" svg:font-family="Arial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style:letter-kerning="true" style:font-name-asian="Times New Roman1" style:language-asian="pl" style:country-asian="PL" style:font-name-complex="Times New Roman1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2f5496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Łaszczyk</meta:initial-creator>
    <meta:editing-cycles>3</meta:editing-cycles>
    <meta:creation-date>2025-06-11T11:33:00</meta:creation-date>
    <dc:date>2025-12-16T09:50:01.58</dc:date>
    <meta:editing-duration>PT5M1S</meta:editing-duration>
    <meta:generator>OpenOffice/4.1.15$Win32 OpenOffice.org_project/4115m2$Build-9813</meta:generator>
    <meta:document-statistic meta:table-count="0" meta:image-count="0" meta:object-count="0" meta:page-count="3" meta:paragraph-count="49" meta:word-count="816" meta:character-count="6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