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4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3">
      <style:paragraph-properties fo:text-align="start" style:justify-single-word="false"/>
      <style:text-properties fo:background-color="#ffffff"/>
    </style:style>
    <style:style style:name="P25" style:family="paragraph" style:parent-style-name="Text_20_body">
      <style:text-properties style:font-name="Times New Roman1" fo:font-size="10pt" fo:font-weight="bold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7" style:family="paragraph" style:parent-style-name="Text_20_body" style:list-style-name="L3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28" style:family="paragraph" style:parent-style-name="Text_20_body">
      <style:text-properties fo:font-size="10pt" style:font-size-asian="10pt" style:font-size-complex="10pt"/>
    </style:style>
    <style:style style:name="P29" style:family="paragraph" style:parent-style-name="Text_20_body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cm" fo:line-height="100%"/>
      <style:text-properties style:font-name="Times New Roman"/>
    </style:style>
    <style:style style:name="P32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212cm" fo:text-indent="0cm" style:auto-text-indent="false"/>
      <style:text-properties fo:color="#212121" style:font-name="Times New Roman1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L6">
      <style:paragraph-properties fo:text-align="start" style:justify-single-word="false"/>
    </style:style>
    <style:style style:name="P37" style:family="paragraph" style:parent-style-name="Standard" style:list-style-name="L7">
      <style:paragraph-properties fo:text-align="start" style:justify-single-word="false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style:font-name-complex="Tahoma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background-color="#ff99cc" style:font-name-complex="Tahoma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fo:background-color="#ff99cc" style:font-name-complex="Tahom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style:font-name="Times New Roman1"/>
    </style:style>
    <style:style style:name="T15" style:family="text">
      <style:text-properties fo:font-variant="normal" fo:text-transform="none" style:font-name="Times New Roman1" fo:font-size="10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0pt"/>
    </style:style>
    <style:style style:name="T18" style:family="text">
      <style:text-properties fo:color="#212121" style:font-name="Times New Roman1"/>
    </style:style>
    <style:style style:name="T19" style:family="text">
      <style:text-properties fo:color="#212121" style:font-name="Times New Roman1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Hlk169262176"/>Klauzula informacyjna RODO</text:p>
      <text:p text:style-name="P26">Zgodnie z art. 13 ust. 1 i ust. 2 ogólnego Rozporządzenia Parlamentu Europejskiego i Rady (UE) 2016/679 z dnia <text:line-break/>27 kwietnia 2016 r. w sprawie ochrony osób fizycznych w związku z przetwarzaniem danych osobowych i w sprawie swobodnego przepływu takich danych oraz uchylenia dyrektywy 95/46/WE (ogólne rozporządzenie o ochronie danych - RODO) (Dz.U. UE. z 2016 r., L 119, poz. 1) informuję, że: </text:p>
      <text:p text:style-name="P35"><text:span text:style-name="T16">1.</text:span><text:span text:style-name="T14">       </text:span><text:span text:style-name="T18">Administratorem Pani/Pana* danych osobowych jest Dyrektor Zakładu Usług Komunalnych w Koluszkach, </text:span></text:p>
      <text:p text:style-name="P34">z siedzibą: ul. Mickiewicza 4, 95-040 Koluszki tel. 44 7140495</text:p>
      <text:p text:style-name="P35"><text:span text:style-name="T16">2.</text:span><text:span text:style-name="T14">       </text:span><text:span text:style-name="T18">Inspektorem Ochrony Danych jest Pan Andrzej Włodarczyk</text:span><text:span text:style-name="T16">, wszelkie pytania związane z przetwarzaniem danych osobowych można kierować na adres e-mail: iod@koluszki.pl </text:span></text:p>
      <text:p text:style-name="P35"><text:span text:style-name="T16">3.</text:span><text:span text:style-name="T14">       </text:span><text:span text:style-name="T16">Pani/Pana* dane osobowe będą przetwarzane w celu realizacji procesu rekrutacji, w szczególności w celu oceny Pani/Pana* kwalifikacji zawodowych, zdolności i umiejętności potrzebnych do pracy na stanowisku, na które Pani/Pan* aplikuje. </text:span></text:p>
      <text:p text:style-name="P35"><text:span text:style-name="T16">4.</text:span><text:span text:style-name="T14">       </text:span><text:span text:style-name="T16">Podstawą prawną przetwarzania jest realizacja obowiązku prawnego ciążącego na administratorze - art. 6 ust. 1 lit. c), RODO, tj.: </text:span></text:p>
      <text:p text:style-name="P35"><text:span text:style-name="T16">1)</text:span><text:span text:style-name="T14">       </text:span><text:span text:style-name="T16">art. 22¹ Kodeksu pracy określający zakres danych żądanych od osoby ubiegającej się o zatrudnienie, </text:span></text:p>
      <text:p text:style-name="P35"><text:span text:style-name="T16">2)</text:span><text:span text:style-name="T14">       </text:span><text:span text:style-name="T16">art. 4, 6 ustawy o pracownikach samorządowych – określenie form zatrudnienia pracowników samorządowych oraz wymogi dotyczące pracowników samorządowych</text:span></text:p>
      <text:p text:style-name="P35"><text:span text:style-name="T16">3)</text:span><text:span text:style-name="T14">       </text:span><text:span text:style-name="T16">rozporządzenie Ministra Rodziny, Pracy i Polityki Społecznej w sprawie dokumentacji pracowniczej.</text:span></text:p>
      <text:p text:style-name="P35"><text:span text:style-name="T16">5.</text:span><text:span text:style-name="T14">       </text:span><text:span text:style-name="T16">Pani/Pana* dane osobowe przetwarzane będą w zakresie: </text:span></text:p>
      <text:p text:style-name="P35"><text:span text:style-name="T16">1)</text:span><text:span text:style-name="T14">       </text:span><text:span text:style-name="T16">imię (imiona) i nazwisko, </text:span></text:p>
      <text:p text:style-name="P35"><text:span text:style-name="T16">2)</text:span><text:span text:style-name="T14">       </text:span><text:span text:style-name="T16">data urodzenia, </text:span></text:p>
      <text:p text:style-name="P35"><text:span text:style-name="T16">3)</text:span><text:span text:style-name="T14">       </text:span><text:span text:style-name="T16">dane kontaktowe wskazane przez Panią/Pana*, </text:span></text:p>
      <text:p text:style-name="P35"><text:span text:style-name="T16">4)</text:span><text:span text:style-name="T14">       </text:span><text:span text:style-name="T16">wykształcenie,  </text:span></text:p>
      <text:p text:style-name="P35"><text:span text:style-name="T16">5)</text:span><text:span text:style-name="T14">       </text:span><text:span text:style-name="T16">kwalifikacje zawodowe,</text:span></text:p>
      <text:p text:style-name="P35"><text:span text:style-name="T16">6)</text:span><text:span text:style-name="T14">       </text:span><text:span text:style-name="T18">przebieg dotychczasowego zatrudnienia, </text:span></text:p>
      <text:p text:style-name="P35"><text:span text:style-name="T16">7)</text:span><text:span text:style-name="T14">       </text:span><text:span text:style-name="T18">informacje o karalności, zdolności do czynności prawnych oraz pełni praw publicznych - uzyskiwane na podstawie oświadczeń, </text:span></text:p>
      <text:p text:style-name="P35"><text:span text:style-name="T16">8)</text:span><text:span text:style-name="T14">       </text:span><text:span text:style-name="T18">obywatelstwo, </text:span></text:p>
      <text:p text:style-name="P35"><text:span text:style-name="T16">9)</text:span><text:span text:style-name="T14">       </text:span><text:span text:style-name="T16">dokumentacja dotycząca niepełnosprawności. </text:span></text:p>
      <text:p text:style-name="P35"><text:span text:style-name="T16">6.</text:span><text:span text:style-name="T14">       </text:span><text:span text:style-name="T16">Oprócz danych o których mowa w ust 5 niniejszej klauzuli, pozostałe Pani/Pana* dane osobowe mogą być przetwarzane na podstawie zgody na ich przetwarzanie - art. 6 ust. 1 lit. a) RODO. </text:span></text:p>
      <text:p text:style-name="P35"><text:span text:style-name="T16">7.</text:span><text:span text:style-name="T14">       </text:span><text:span text:style-name="T16">Odbiorcami Pani/Pana* danych osobowych mogą być wyłącznie podmioty i organy uprawnione przepisami prawa. </text:span></text:p>
      <text:p text:style-name="P35"><text:span text:style-name="T16">8.</text:span><text:span text:style-name="T14">       </text:span><text:span text:style-name="T16">Dokumenty aplikacyjne, w tym zawierające dane osobowe, kandydata wybranego w procesie rekrutacji zostaną dołączone do jego akt osobowych i będą przechowywane na zasadach wynikających z powszechnie obowiązujących przepisów prawa. Dokumenty aplikacyjne pozostałych kandydatów będą przechowywane przez okres 3 miesięcy od dnia nawiązania stosunku pracy z osobą wyłonioną w drodze naboru. W przypadku nieodebrania dokumentów aplikacyjnych przez kandydatów w powyższym terminie, zostaną one mechanicznie zniszczone. Pozostała dokumentacja z przebiegu procesu rekrutacji jest przechowywana zgodnie z instrukcją kancelaryjną, </text:span></text:p>
      <text:p text:style-name="P35"><text:span text:style-name="T16">9.</text:span><text:span text:style-name="T14">       </text:span><text:span text:style-name="T16">Z wyjątkami określonymi w przepisach prawa posiada Pani/Pan* prawo: dostępu do treści swoich danych, do ich sprostowania, usunięcia w przypadkach określonych w art. 17 RODO, ograniczenia przetwarzania w przypadkach określonych w art. 18 RODO, do przenoszenia danych w przypadkach określonych w art. 20 RODO, prawo wniesienia sprzeciwu w przypadkach określonych w art. 21 RODO, prawo do cofnięcia zgody w dowolnym momencie bez wpływu na zgodność z prawem przetwarzania, którego dokonano na podstawie zgody przed jej cofnięciem. </text:span></text:p>
      <text:p text:style-name="P35"><text:span text:style-name="T16">10.</text:span><text:span text:style-name="T14">    </text:span><text:span text:style-name="T16">Podanie przez Panią/Pana* danych osobowych jest obowiązkowe w zakresie określonym przepisami prawa, niepodanie danych będzie skutkowało pozostawieniem kandydatury bez rozpatrzenia w procesie rekrutacji. Podanie danych dodatkowych jest dobrowolne, na podstawie wyrażonej zgody przez Panią/Pana* na ich przetwarzanie. </text:span></text:p>
      <text:p text:style-name="P35"><text:span text:style-name="T16">11.</text:span><text:span text:style-name="T14">    </text:span><text:span text:style-name="T16">Ma Pani/Pan* prawo wniesienia skargi do Prezesa Urzędu Ochrony Danych Osobowych gdy uzna Pani/Pan*, iż przetwarzanie danych osobowych Pani/Pana* dotyczących narusza przepisy ogólnego Rozporządzenia o ochronie danych osobowych. </text:span></text:p>
      <text:p text:style-name="P35"><text:span text:style-name="T16">12.</text:span><text:span text:style-name="T14">    </text:span><text:span text:style-name="T18">Pani/Pana* dane osobowe nie będą przetwarzane w sposób zautomatyzowany, poddawane profilowaniu, przekazywane do państw trzecich ani organizacji międzynarodowych.</text:span></text:p>
      <text:p text:style-name="P28"><text:soft-page-break/></text:p>
      <text:p text:style-name="P1">DYREKTOR <text:s/>ZAKŁADU <text:s/>USŁUG <text:s/>KOMUNALNYCH <text:s/>W <text:s/>KOLUSZKACH</text:p>
      <text:p text:style-name="P3"/>
      <text:p text:style-name="P3">ogłasza nabór na wolne stanowisku urzędnicze w Zakładzie Usług Komunalnych</text:p>
      <text:p text:style-name="P3"/>
      <text:p text:style-name="P2"><text:tab/><text:tab/><text:tab/><text:tab/>INSPEKTOR DS KSIĘGOWOŚCI</text:p>
      <text:p text:style-name="P40"/>
      <text:p text:style-name="P18">Wymagania niezbędne: </text:p>
      <text:list xml:id="list1935926707005357586" text:style-name="L1">
        <text:list-item>
          <text:p text:style-name="P29">posiadanie obywatelstwa polskiego;</text:p>
        </text:list-item>
        <text:list-item>
          <text:p text:style-name="P31"><text:span text:style-name="T12">posiadanie </text:span><text:span text:style-name="T11">pełnej zdolność do czynności prawnych oraz korzysta z pełni praw publicznych;</text:span></text:p>
        </text:list-item>
        <text:list-item>
          <text:p text:style-name="P30">niekaralność za umyślne przestępstwo ścigane z oskarżenia publicznego lub umyślne przestępstwo skarbowe; </text:p>
        </text:list-item>
        <text:list-item>
          <text:p text:style-name="P30">nieposzlakowana opinia;</text:p>
        </text:list-item>
        <text:list-item>
          <text:p text:style-name="P30">wykształcenie: wyższe – stosowne do opisu stanowiska (preferowane kierunki: księgowość, rachunkowość) oraz conajmniej 3-letni staż pracy na podobnym stanowisku;</text:p>
          <text:p text:style-name="P30">lub wykształcenie średnie – stosowne do opisu stanowiska oraz co najmniej 5-letni staż pracy na podobnym stanowisku.</text:p>
        </text:list-item>
        <text:list-item>
          <text:p text:style-name="P30">znajomość obsługi pakietu biurowego Microsoft Office, programów finansowo-księgowych, bankowych oraz umiejętność poruszania się w sieci Internet.</text:p>
        </text:list-item>
      </text:list>
      <text:p text:style-name="P19"/>
      <text:p text:style-name="P15">Wymagania dodatkowe:</text:p>
      <text:list xml:id="list5277116007352851796" text:style-name="L2">
        <text:list-item>
          <text:p text:style-name="P20">znajomość przepisów ustawy o rachunkowości i sprawozdawczości budżetowej; </text:p>
        </text:list-item>
        <text:list-item>
          <text:p text:style-name="P20">znajomość przepisów ustawy o finansach publicznych; </text:p>
        </text:list-item>
        <text:list-item>
          <text:p text:style-name="P20">znajomość przepisów ustawy o odpowiedzialności za naruszenie dyscypliny finansów publicznych; <text:s/>ustawy o ochronie danych osobowych, Prawo zamówień publicznych;</text:p>
        </text:list-item>
        <text:list-item>
          <text:p text:style-name="P20">znajomość przepisów ustawy o VAT;</text:p>
        </text:list-item>
        <text:list-item>
          <text:p text:style-name="P20">doświadczenie w jednostkach samorządu terytorialnego;</text:p>
        </text:list-item>
        <text:list-item>
          <text:p text:style-name="P20">znajomość programu finansowo-księgowego Probit</text:p>
        </text:list-item>
        <text:list-item>
          <text:p text:style-name="P20">predyspozycje osobowościowe: odpowiedzialność, rzetelność, sumienność, kreatywność, komunikatywność, dyspozycyjność; umiejętność samodzielnej organizacji pracy; umiejętności rozwiązywania problemów; umiejętność pracy w zespole.</text:p>
        </text:list-item>
      </text:list>
      <text:p text:style-name="P13"><text:span text:style-name="T1">Zakres wykonywanych zadań na stanowisku:</text:span> </text:p>
      <text:list xml:id="list1001993784899246807" text:style-name="L3">
        <text:list-item>
          <text:p text:style-name="P27">wprowadzanie dokumentów zakupu do elektronicznego rejestru zakupu;</text:p>
        </text:list-item>
        <text:list-item>
          <text:p text:style-name="P27">kontrola dokumentów księgowych pod względem formalno-rachunkowym;</text:p>
        </text:list-item>
        <text:list-item>
          <text:p text:style-name="P27">weryfikacja poprawności opisów merytorycznych dokumentów księgowych;</text:p>
        </text:list-item>
        <text:list-item>
          <text:p text:style-name="P27">wstępna kontrola komletności i rzetelności dokumentów dotyczących operacji gospodarczych i finansowych;</text:p>
        </text:list-item>
        <text:list-item>
          <text:p text:style-name="P27">przygotowywanie przelewów z tytułu platności dokumentów zakupowych, płacowych, podatkowych i innych dyspozycji fiannsowych w systemie bankowości elektronicznej, polegające na kontroli terminu płatności dokumentów, właściwym wskazaniu rachunku bankowego z którego realizowany jest przelew oraz rachunku bankowego kontrahenta; kontrola przekazywanej kwoty, również w zakresie potrąceń z tytułu ewentualnych kar umownych lub faktur korygujących; sprawdzeniu kontrahenta na białej liście podatników;</text:p>
        </text:list-item>
        <text:list-item>
          <text:p text:style-name="P27">generowanie wyciągów bankowych w systemie bankowości elektronicznej;</text:p>
        </text:list-item>
        <text:list-item>
          <text:p text:style-name="P27">księgowanie wyciągów bankowych w programie finansowo-księgowym; </text:p>
        </text:list-item>
        <text:list-item>
          <text:p text:style-name="P27">uzgadnianie zapisów księgowych rozrachunków na kontach syntetycznych <text:s/>i analitycznych;</text:p>
        </text:list-item>
        <text:list-item>
          <text:p text:style-name="P27">uzgadnianie i potwierdzanie sald z kontrahentami;</text:p>
        </text:list-item>
        <text:list-item>
          <text:p text:style-name="P27"><text:soft-page-break/>uzgadniaie wyciagów bankowych, sporządzanie zestawień obrotów i sald.</text:p>
        </text:list-item>
        <text:list-item>
          <text:p text:style-name="P27">udział w wykonywaniu zadań w zakresie sparwozdawczości finansowej i budżetowej <text:s text:c="6"/>oraz w pracach związanych ze sprawozdawczością roczną;</text:p>
        </text:list-item>
        <text:list-item>
          <text:p text:style-name="P27">nadzoruje i odpowiada za terminowe rozliczanie i dostarczanie faktur do Działu Księgowości;</text:p>
        </text:list-item>
        <text:list-item>
          <text:p text:style-name="P27">rozliczanie inwentaryzacji okresowej;</text:p>
        </text:list-item>
        <text:list-item>
          <text:p text:style-name="P27">rozliczanie delegacji służbowych;</text:p>
        </text:list-item>
        <text:list-item>
          <text:p text:style-name="P27">prowadzi ewidencję pobranych zaliczek na zakupy i nadzoruje terminowe rozliczanie pobranych zaliczek; </text:p>
        </text:list-item>
        <text:list-item>
          <text:p text:style-name="P27">ścisła współpraca z Głównym Ksiegowym w zakresie ewidencji, sprawozdwczości <text:s text:c="16"/>i planowania;</text:p>
        </text:list-item>
        <text:list-item>
          <text:p text:style-name="P27">współpraca z bankami, kontrahentami, jednostkami nadrzędnymi, urzędami skarbowymi <text:s text:c="6"/>i innymi instytucjamiw zakresie pełnionych obowiązków;</text:p>
        </text:list-item>
        <text:list-item>
          <text:p text:style-name="P27">archwizacja dokumentów;</text:p>
        </text:list-item>
        <text:list-item>
          <text:p text:style-name="P27">zastępstwo za pracownika w Dziale Księgowości;</text:p>
        </text:list-item>
        <text:list-item>
          <text:p text:style-name="P24">wykonywanie innych prac zleconych przez przełożonego.</text:p>
          <text:p text:style-name="P24"/>
        </text:list-item>
      </text:list>
      <text:list xml:id="list2173876815731562491" text:style-name="L4">
        <text:list-item>
          <text:p text:style-name="P22">Informacja o warunkach pracy na stanowisku:</text:p>
          <text:p text:style-name="P23">1. rodzaj pracy: praca z wykorzystaniem komputera i innych urządzeń biurowych <text:s text:c="14"/>na stanowisku inspektora ds księgowości; </text:p>
          <text:p text:style-name="P21"><text:span text:style-name="T13">2. </text:span>miejsce pracy: Zakład Usług Komunalnych w Koluszkach, ul. Mickiewicza 4, 95-040 Koluszki; </text:p>
          <text:p text:style-name="P21">3. wymiar czasu pracy: 1/2 etatu, liczba godzin pracy w tygodniu, podstawowy sytem czasu pracy tj 4 godziny na dobę i 20 godzin w tygodniu, w przeciętnie 5-dniowym tygodniu pracy w przyjetym 4-miesięcznym okresie rozliczeniowym.</text:p>
          <text:p text:style-name="P21">4. rodzaj zatrudnienia: pierwsza umowa zostanie zawarta na czas określony. </text:p>
          <text:p text:style-name="P21"/>
        </text:list-item>
        <text:list-item>
          <text:p text:style-name="P21"><text:span text:style-name="T1">Wskaźnik zatrudnienia osób niepełnosprawnych</text:span> w Zakładzie Usług Komunalnych w Koluszkach w rozumieniu przepisów o rehabilitacji zawodowej i społecznej oraz zatrudnieniu osób niepełnosprawnych w miesiącu poprzedzającym date upublicznienia ogłoszenia wynosił <text:span text:style-name="T1">mniej niż 6%.</text:span></text:p>
          <text:p text:style-name="P21"><text:span text:style-name="T1"/></text:p>
        </text:list-item>
        <text:list-item>
          <text:p text:style-name="P21"><text:span text:style-name="T1">Wymagane dokumenty:</text:span></text:p>
        </text:list-item>
      </text:list>
      <text:list xml:id="list6942395976810979249" text:style-name="L5">
        <text:list-item>
          <text:p text:style-name="P33">życiorys – CV – z dokładnym opisem przebiegu pracy zawodowej, własnoręcznie podpisany; </text:p>
        </text:list-item>
        <text:list-item>
          <text:p text:style-name="P33">list motywacyjny własnoręcznie podpisany;</text:p>
        </text:list-item>
        <text:list-item>
          <text:p text:style-name="P33">kwestionariusz osobowy dla osoby ubiegającej się o zatrudnienie;</text:p>
        </text:list-item>
        <text:list-item>
          <text:p text:style-name="P33">kserokopie dokumentów (poświadczone przez kandydata za zgodność z oryginałem) potwierdzające wykształcenie, kwalifikacje zawodowe, ukończone kursy, szkolenia, posiadane uprawnienia;</text:p>
        </text:list-item>
        <text:list-item>
          <text:p text:style-name="P33">kserokopie świadectw pracy (poświadczone przez kandydata za zgodność z oryginałem); </text:p>
        </text:list-item>
        <text:list-item>
          <text:p text:style-name="P33">kserokopie dyplomów potwierdzających wykształcenie (poświadczone przez kandydata za zgodność z oryginałem);</text:p>
        </text:list-item>
        <text:list-item>
          <text:p text:style-name="P32"><text:soft-page-break/>oświadczenie o posiadaniu obywatelstwa polskiego;</text:p>
        </text:list-item>
        <text:list-item>
          <text:p text:style-name="P32">oświadczenie kandydata o niekaralności za przestępstwa umyślne ścigane z oskarżenia publicznego lub umyślne przestępstwo skarbowe;</text:p>
        </text:list-item>
        <text:list-item>
          <text:p text:style-name="P32">oświadczenie kandydata o pełnej zdolności do czynności prawnych i korzystaniu  z pełni praw publicznych;</text:p>
        </text:list-item>
        <text:list-item>
          <text:p text:style-name="P32">inne dodatkowe dokumenty o posiadanych kwalifikacjach i umiejętnościach;</text:p>
        </text:list-item>
        <text:list-item>
          <text:p text:style-name="P32">podpisane oświadczenie kandydata o wyrażeniu zgody na przetwarzanie danych osobowych zawartych w dokumentach aplikacyjnych do celów bieżącego naboru,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także: „RODO”), </text:p>
        </text:list-item>
        <text:list-item>
          <text:p text:style-name="P32">klauzula informacyjna RODO.</text:p>
        </text:list-item>
      </text:list>
      <text:p text:style-name="P16"/>
      <text:list xml:id="list5440449579602907120" text:style-name="L6">
        <text:list-header>
          <text:p text:style-name="P36"><text:span text:style-name="T6">Oferty <text:s/>należy składać</text:span><text:span text:style-name="T8"> w zaklejonych kopertach osobiście w sekretariacie Zakładu Usług Komunalnych w Koluszkach przy ul. Mickiewicza 4, w pokoju nr 1, lub przesłać pocztą <text:s text:c="5"/>na adres: Zakład Usług Komunalnych w Koluszkach ul. Mickiewicza 4, 95-040 Koluszki, <text:s text:c="3"/>z dopiskiem: Dotyczy naboru na stanowisko Inspektor ds księgowości,</text:span><text:span text:style-name="T9"> w terminie <text:s text:c="12"/>do </text:span><text:span text:style-name="T7">15 grudnia 2025 r. do godz. 12.00</text:span><text:span text:style-name="T9"> (lic</text:span><text:span text:style-name="T8">zy się data wpływu aplikacji do sekretariatu). </text:span></text:p>
          <text:p text:style-name="P38"/>
          <text:p text:style-name="P38">Aplikacje, które wpłyną do ZUK po wyżej określonym terminie nie będą rozpatrywane.</text:p>
        </text:list-header>
      </text:list>
      <text:p text:style-name="P5"/>
      <text:p text:style-name="P5">Osoby, których oferty zostaną pozytywnie rozpatrzone, będa powiadomione o terminie rozmowy.</text:p>
      <text:p text:style-name="P5">Informacja o wynikach naboru będzie umieszczona w Biuletynie Informacji Publicznej oraz na tablicy ogłoszeń w Zakładzie <text:s/>Usług Komunalnych w Koluszkach przy ul. Mickiewicza 4.</text:p>
      <text:p text:style-name="P5"/>
      <text:p text:style-name="P5"/>
      <text:p text:style-name="P5"/>
      <text:p text:style-name="P5"/>
      <text:p text:style-name="P5"/>
      <text:p text:style-name="P5">Koluszki dnia 28 listopada 2025r.<text:tab/><text:tab/><text:tab/><text:tab/><text:tab/></text:p>
      <text:p text:style-name="P5"><text:tab/><text:tab/><text:tab/><text:tab/><text:tab/><text:tab/><text:tab/><text:tab/><text:tab/>DYREKTOR</text:p>
      <text:p text:style-name="P5"/>
      <text:p text:style-name="P5"><text:tab/><text:tab/><text:tab/><text:tab/><text:tab/><text:tab/><text:tab/><text:tab/> <text:s text:c="6"/>mgr Jacek Łaszczyk</text:p>
      <text:p text:style-name="P5"><text:s text:c="3"/></text:p>
      <text:p text:style-name="P5"/>
      <text:p text:style-name="P5"/>
      <text:p text:style-name="P5"/>
      <text:p text:style-name="P5"/>
      <text:p text:style-name="P5"/>
      <text:p text:style-name="P11"/>
      <text:p text:style-name="P12"/>
      <text:p text:style-name="P6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9M20S</meta:editing-duration>
    <meta:editing-cycles>15</meta:editing-cycles>
    <meta:generator>OpenOffice/4.1.15$Win32 OpenOffice.org_project/4115m2$Build-9813</meta:generator>
    <dc:date>2025-12-03T09:18:46.24</dc:date>
    <meta:print-date>2025-12-03T08:57:05.83</meta:print-date>
    <meta:document-statistic meta:table-count="0" meta:image-count="0" meta:object-count="0" meta:page-count="4" meta:paragraph-count="94" meta:word-count="1389" meta:character-count="10948"/>
    <meta:user-defined meta:name="Info 1"/>
    <meta:user-defined meta:name="Info 2"/>
    <meta:user-defined meta:name="Info 3"/>
    <meta:user-defined meta:name="Info 4"/>
  </office:meta>
</office:document-meta>
</file>