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66cm" fo:margin-left="-0.123cm" fo:margin-right="0.058cm" fo:margin-top="0cm" fo:margin-bottom="0cm" table:align="margins" style:writing-mode="lr-tb"/>
    </style:style>
    <style:style style:name="Tabela1.A" style:family="table-column">
      <style:table-column-properties style:column-width="0.9cm" style:rel-column-width="3454*"/>
    </style:style>
    <style:style style:name="Tabela1.B" style:family="table-column">
      <style:table-column-properties style:column-width="7.698cm" style:rel-column-width="29560*"/>
    </style:style>
    <style:style style:name="Tabela1.C" style:family="table-column">
      <style:table-column-properties style:column-width="1.323cm" style:rel-column-width="5080*"/>
    </style:style>
    <style:style style:name="Tabela1.D" style:family="table-column">
      <style:table-column-properties style:column-width="1.217cm" style:rel-column-width="4673*"/>
    </style:style>
    <style:style style:name="Tabela1.E" style:family="table-column">
      <style:table-column-properties style:column-width="3.016cm" style:rel-column-width="11582*"/>
    </style:style>
    <style:style style:name="Tabela1.F" style:family="table-column">
      <style:table-column-properties style:column-width="2.912cm" style:rel-column-width="11186*"/>
    </style:style>
    <style:style style:name="Tabela1.1" style:family="table-row">
      <style:table-row-properties style:min-row-height="1.233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704cm" style:keep-together="true" fo:keep-together="auto"/>
    </style:style>
    <style:style style:name="Tabela1.A2" style:family="table-cell" style:data-style-name="N0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D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style:font-name="Times New Roman" fo:font-size="13pt" fo:language="pl" fo:country="PL" style:font-size-asian="13pt" style:font-size-complex="13pt"/>
    </style:style>
    <style:style style:name="P2" style:family="paragraph" style:parent-style-name="Standard"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WWNum2">
      <style:text-properties style:font-name="Times New Roman" fo:font-size="13pt" fo:language="pl" fo:country="PL" style:font-size-asian="13pt" style:font-size-complex="13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1">………………………………..</text:p>
      <text:p text:style-name="P1"><text:s text:c="6"/>(pieczęć wykonawcy)</text:p>
      <text:p text:style-name="P3">OFERTA <text:s/>CENOWA</text:p>
      <text:p text:style-name="P1"/>
      <text:p text:style-name="P2">Dane wykonawcy:</text:p>
      <text:p text:style-name="P1">Nazwa (firma) Wykonawcy </text:p>
      <text:p text:style-name="P1"/>
      <text:p text:style-name="P1">Adres (siedziba) Wykonawcy:</text:p>
      <text:p text:style-name="P1">Ul. </text:p>
      <text:p text:style-name="P1">Kod pocztowy <text:tab/>- <text:tab/> <text:s text:c="11"/>miejscowość </text:p>
      <text:p text:style-name="P1">Telefon: <text:tab/> <text:s text:c="31"/>Fax: </text:p>
      <text:p text:style-name="P1">NIP: <text:tab/>Regon </text:p>
      <text:p text:style-name="P1"/>
      <text:p text:style-name="P1"/>
      <text:p text:style-name="P1">Nawiązując do zapytania cenowego z dnia 11-02-2025 r. na <text:s/>„Dostawę papieru ksero dla Zakładu Usług Komunalnych w Koluszkach”</text:p>
      <text:p text:style-name="P1">w okresie <text:s/>od 01.03.2025 do 31.12.2025r , w najkorzystniejszej cenie z dostawą na miejsce w ciągu dwóch dni roboczych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B1" office:value-type="string">
            <text:p text:style-name="P1">Przedmiot</text:p>
          </table:table-cell>
          <table:table-cell table:style-name="Tabela1.B1" office:value-type="string">
            <text:p text:style-name="P1">jedn. miary</text:p>
          </table:table-cell>
          <table:table-cell table:style-name="Tabela1.B1" office:value-type="string">
            <text:p text:style-name="P1">Ilość</text:p>
          </table:table-cell>
          <table:table-cell table:style-name="Tabela1.B1" office:value-type="string">
            <text:p text:style-name="P1">Wartość netto</text:p>
          </table:table-cell>
          <table:table-cell table:style-name="Tabela1.B1" office:value-type="string">
            <text:p text:style-name="P1">Wartość brutto</text:p>
          </table:table-cell>
        </table:table-row>
        <table:table-row table:style-name="Tabela1.2"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">Papier ksero A4 POLSPEED</text:p>
          </table:table-cell>
          <table:table-cell table:style-name="Tabela1.B2" office:value-type="string">
            <text:p text:style-name="P1">ryzy</text:p>
          </table:table-cell>
          <table:table-cell table:style-name="Tabela1.D2" office:value-type="string">
            <text:p text:style-name="P1">13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</table:table>
      <text:p text:style-name="P1"/>
      <text:p text:style-name="P1"/>
      <text:p text:style-name="P1"/>
      <text:p text:style-name="P1">Wartość netto zamówienia:<text:tab/><text:tab/>…...................... <text:tab/>zł</text:p>
      <text:p text:style-name="P1">Podatek VAT wg stawki: <text:s text:c="5"/><text:tab/>…......................<text:tab/>zł</text:p>
      <text:p text:style-name="P1">Wartość brutto zamówienia: <text:tab/>…..................<text:tab/>zł</text:p>
      <text:p text:style-name="P1"/>
      <text:list xml:id="list420929936390309560" text:style-name="WWNum2">
        <text:list-item>
          <text:p text:style-name="P5">Zamawiający zastrzega sobie prawo zmniejszenia bądź zwiększenia ilości nabywanego towaru.</text:p>
        </text:list-item>
        <text:list-item>
          <text:p text:style-name="P5">Termin wykonania zamówienia: od dnia 01.03.2025 r. do 31.12.2025 r.</text:p>
        </text:list-item>
        <text:list-item>
          <text:p text:style-name="P5">Warunki płatności: przelew 14 dni od daty otrzymania faktury.</text:p>
        </text:list-item>
      </text:list>
      <text:p text:style-name="P1"/>
      <text:p text:style-name="P1"/>
      <text:p text:style-name="P1">Data: ……………………… <text:s/><text:tab/><text:tab/><text:tab/>……………………………………</text:p>
      <text:p text:style-name="P1"><text:s text:c="2"/><text:tab/><text:tab/><text:tab/><text:tab/><text:tab/><text:tab/> <text:s text:c="9"/>Pieczęć i podpis osób uprawnio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3T10:12:45.42</meta:creation-date>
    <dc:date>2025-02-11T12:26:27.48</dc:date>
    <meta:editing-duration>PT2H46M43S</meta:editing-duration>
    <meta:editing-cycles>14</meta:editing-cycles>
    <meta:generator>OpenOffice/4.1.13$Win32 OpenOffice.org_project/4113m1$Build-9810</meta:generator>
    <meta:print-date>2022-06-07T14:32:57.49</meta:print-date>
    <meta:document-statistic meta:table-count="1" meta:image-count="0" meta:object-count="0" meta:page-count="1" meta:paragraph-count="33" meta:word-count="135" meta:character-count="1036"/>
  </office:meta>
</office:document-meta>
</file>