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ableColumn8" style:family="table-column">
      <style:table-column-properties style:column-width="0.4395in" style:use-optimal-column-width="false"/>
    </style:style>
    <style:style style:name="TableColumn9" style:family="table-column">
      <style:table-column-properties style:column-width="1.6534in" style:use-optimal-column-width="false"/>
    </style:style>
    <style:style style:name="TableColumn10" style:family="table-column">
      <style:table-column-properties style:column-width="2.609in" style:use-optimal-column-width="false"/>
    </style:style>
    <style:style style:name="TableColumn11" style:family="table-column">
      <style:table-column-properties style:column-width="2.6562in" style:use-optimal-column-width="false"/>
    </style:style>
    <style:style style:name="TableColumn12" style:family="table-column">
      <style:table-column-properties style:column-width="2.7597in" style:use-optimal-column-width="false"/>
    </style:style>
    <style:style style:name="Table7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ARTA ZGLOSZENIA DO KONKURSU „Mistrz Pięknego Czytania”</text:p>
      <text:p text:style-name="P2"/>
      <text:p text:style-name="P3">Szkoła<text:s/><text:span text:style-name="T4">…............................................................</text:span></text:p>
      <text:p text:style-name="P5">…......................................................................</text:p>
      <text:p text:style-name="P6">zgłasza do udziału w konkursie następujących uczniów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Kategoria wiekowa</text:p>
          </table:table-cell>
          <table:table-cell table:style-name="TableCell18">
            <text:p text:style-name="P19">Imię i nazwisko ucznia</text:p>
          </table:table-cell>
          <table:table-cell table:style-name="TableCell20">
            <text:p text:style-name="P21">Tytuł utworu, autor</text:p>
          </table:table-cell>
          <table:table-cell table:style-name="TableCell22">
            <text:p text:style-name="P23">Imię<text:s/>i nazwisko nauczyciela przygotowującego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<text:s text:c="64"/></text:span><text:span text:style-name="T191"><text:s text:c="104"/>Podpis 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K BialaPiska24</meta:initial-creator>
    <dc:creator>Biblioteka Biała Piska</dc:creator>
    <meta:creation-date>2025-04-11T10:14:00Z</meta:creation-date>
    <dc:date>2025-04-11T10:23:00Z</dc:date>
    <meta:print-date>2025-04-11T10:17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2" meta:character-count="644" meta:row-count="4" meta:non-whitespace-character-count="553"/>
  </office:meta>
</office:document-meta>
</file>