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List_20_Paragraph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List_20_Paragraph" style:list-style-name="WWNum4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2"/>
      <text:p text:style-name="P1">Na podstawie art. 13 R<text:bookmark text:name="_GoBack"/>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– RODO), informujemy, że:</text:p>
      <text:list xml:id="list2296964647977236461" text:style-name="WWNum1">
        <text:list-item>
          <text:p text:style-name="P4">Administratorem Państwa danych osobowych jest Ośrodek Pomocy Społecznej z siedzibą: ul. Kamiennogórska 22, 58-379 Czarny Bór;</text:p>
        </text:list-item>
        <text:list-item>
          <text:p text:style-name="P4">Z Administratorem można się kontaktować:</text:p>
        </text:list-item>
      </text:list>
      <text:list xml:id="list860003575124189872" text:style-name="WWNum2">
        <text:list-item>
          <text:p text:style-name="P6">telefonicznie pod numerem: <text:span text:style-name="T2">74 8450367</text:span>;</text:p>
        </text:list-item>
        <text:list-item>
          <text:p text:style-name="P8"><text:span text:style-name="T1">mailowo na adres skrzynki: </text:span><text:a xlink:type="simple" xlink:href="mailto:opsczb@poczta.onet.pl" text:style-name="Internet_20_link" text:visited-style-name="Visited_20_Internet_20_Link"><text:span text:style-name="T1">opsczb@poczta.onet.pl</text:span></text:a></text:p>
        </text:list-item>
      </text:list>
      <text:list xml:id="list31762512" text:continue-list="list2296964647977236461" text:style-name="WWNum1">
        <text:list-item>
          <text:p text:style-name="P4">Powołany Inspektor Ochrony Danych: Rafał Guzik; kontakt: abi@vp.pl</text:p>
        </text:list-item>
        <text:list-item>
          <text:p text:style-name="P4">Państwa dane osobowe przetwarzane będą:</text:p>
        </text:list-item>
      </text:list>
      <text:list xml:id="list2165961339946002784" text:style-name="WWNum4">
        <text:list-item>
          <text:p text:style-name="P7">w celu realizacji obowiązku prawnego ciążącego na Administratorze na podstawie art. 6 ust. 1 lit. c oraz art. 9 ust 2 lit. b i g RODO w szczególności w związku z ustawą o pomocy społecznej, ustawą o dodatkach mieszkaniowych, ustawą o świadczeniach rodzinnych i innymi aktami prawnymi obowiązującymi Administratora;</text:p>
        </text:list-item>
        <text:list-item>
          <text:p text:style-name="P7">w celu wykonania przez Administratora zadań realizowanych w interesie publicznym lub sprawowania władzy publicznej powierzonej Administratorowi (art. 6 ust. 1 lit. e RODO).</text:p>
        </text:list-item>
        <text:list-item>
          <text:p text:style-name="P7">w ramach udzielonej zgody (art. 6 ust. 1 lit. a RODO);</text:p>
        </text:list-item>
        <text:list-item>
          <text:p text:style-name="P7">w celu wykonania umowy (art. 6 ust. 1 lit. b RODO);</text:p>
        </text:list-item>
      </text:list>
      <text:list xml:id="list31751090" text:continue-list="list31762512" text:style-name="WWNum1">
        <text:list-item>
          <text:p text:style-name="P4">Państwa dane mogą być przekazane organom władzy publicznej oraz podmiotom wykonującym zadania publiczne lub działającym na zlecenie organów władzy publicznej, w zakresie i w celach, które wynikają z przepisów <text:s/>powszechnie obowiązującego prawa lub innym podmiotom, które na podstawie stosownych umów przetwarzają dane osobowe wyłącznie dla Administratora.</text:p>
        </text:list-item>
        <text:list-item>
          <text:p text:style-name="P4">Państwa dane osobowe będą przechowywane przez okres niezbędny do realizacji celu do którego zostały zebrane, a po tym czasie przez okres wymagany przepisami powszechnie obowiązującego prawa w szczególności na podstawie przepisów o narodowym zasobie archiwalnym i archiwach.</text:p>
        </text:list-item>
        <text:list-item>
          <text:p text:style-name="P4">Przysługuje Państwu prawo dostępu do swoich danych, prawo do sprostowania (poprawiania) swoich danych, prawo do usunięcia danych osobowych w sytuacji, gdy przetwarzanie danych nie następuje w celu wywiązania się z obowiązku wynikającego z przepisu prawa lub w ramach sprawowania władzy publicznej, prawo do ograniczenia przetwarzania danych, prawo do wniesienia sprzeciwu wobec przetwarzania danych, prawo do cofnięcia zgody w dowolnym momencie bez wpływu na zgodność z prawem przetwarzania, którego dokonano na podstawie zgody przed jej cofnięciem, jeżeli przetwarzanie odbywa się na podstawie art. 6 ust. 1 lit. a) RODO.</text:p>
        </text:list-item>
        <text:list-item>
          <text:p text:style-name="P4">Przysługuje Państwu również prawo wniesienia skargi do organu nadzorczego, którym w Polsce jest Prezes Urzędu Ochrony Danych Osobowych (adres siedziby: ul. Stawki 2, 00-193 Warszawa).</text:p>
        </text:list-item>
        <text:list-item>
          <text:p text:style-name="P4">Państwa dane osobowe nie będą przetwarzane w sposób zautomatyzowany ani poddane profilowaniu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…................................................................... <text:s text:c="7"/></text:p>
      <text:p text:style-name="P5"/>
      <text:p text:style-name="P5">data i podpis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5T08:00:54.51</meta:creation-date>
    <dc:date>2021-04-01T11:52:39.42</dc:date>
    <meta:editing-duration>PT3H38M55S</meta:editing-duration>
    <meta:editing-cycles>3</meta:editing-cycles>
    <meta:generator>OpenOffice/4.1.2$Win32 OpenOffice.org_project/412m3$Build-9782</meta:generator>
    <meta:print-date>2021-04-01T11:48:21.01</meta:print-date>
    <meta:document-statistic meta:table-count="0" meta:image-count="0" meta:object-count="0" meta:page-count="1" meta:paragraph-count="19" meta:word-count="416" meta:character-count="2972"/>
  </office:meta>
</office:document-meta>
</file>