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ÓJT GMINY CZARNY BÓR INFORMUJE, ŻE WNIOSKODAWCA UBIEGAJĄCY SIĘ O PRAWO DO DODATKU DLA GOSPODARSTW DOMOWYCH <text:s/>Z TYTUŁU WYKORZYSTYWANIA NIEKTÓRYCH ŹRÓDEŁ CIEPŁA, KTÓRY NIE WSKAZAŁ ADRESU POCZTY ELEKTRONICZNEJ W W/W WNIOSKU O WYPLATĘ TEGO ŚWIADCZENIA, <text:span text:style-name="T1">MA MOŻLIWOŚĆ ODEBRANIA INFORMACJI <text:s text:c="15"/>O PRZYZNANIU DODATKU DLA GOSPODARSTW DOMOWYCH <text:s text:c="3"/>Z TYTUŁU WYKORZYSTYWANIA NIEKTÓRYCH ŹRÓDEŁ CIEPŁA <text:s text:c="13"/>W SIEDZIBIE ORGANU REALIZUJĄCEGO W/W ŚWIADCZENIE</text:span>.</text:p>
      <text:p text:style-name="P2"/>
      <text:p text:style-name="P1"><text:span text:style-name="T2">….................... <text:s text:c="7"/></text:span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6T11:23:52.26</meta:creation-date>
    <meta:document-statistic meta:table-count="0" meta:image-count="0" meta:object-count="0" meta:page-count="1" meta:paragraph-count="2" meta:word-count="59" meta:character-count="490"/>
    <dc:date>2022-09-26T11:24:18.62</dc:date>
    <meta:editing-duration>PT26S</meta:editing-duration>
    <meta:editing-cycles>1</meta:editing-cycles>
    <meta:generator>OpenOffice/4.1.2$Win32 OpenOffice.org_project/412m3$Build-9782</meta:generator>
  </office:meta>
</office:document-meta>
</file>