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4884" officeooo:paragraph-rsid="000a48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4884" officeooo:paragraph-rsid="000a48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a488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a488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a488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884" style:font-size-asian="12pt" style:font-weight-asian="bold" style:font-size-complex="12pt" style:font-weight-complex="bold"/>
    </style:style>
    <style:style style:name="T1" style:family="text">
      <style:text-properties officeooo:rsid="000a48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zarny Bór</text:span>, dnia ..............................…</text:p>
      <text:p text:style-name="P5"/>
      <text:p text:style-name="P5"/>
      <text:p text:style-name="P7"/>
      <text:p text:style-name="P6"><text:span text:style-name="T2"><text:s/>WNIOSEK<text:line-break/></text:span></text:p>
      <text:p text:style-name="P7">kandydata/kandydatki do pełnienia funkcji rodziny wspierającej </text:p>
      <text:p text:style-name="P5"/>
      <text:p text:style-name="P5"/>
      <text:p text:style-name="P5">Wnoszę o ustanowienie mnie/nas* rodziną wspierającą dla rodziny przeżywającej trudności w wypełnianiu funkcji opiekuńczo –wychowawczych.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Dane osobowe</text:p>
          </table:table-cell>
          <table:table-cell table:style-name="Tabela1.A1" office:value-type="string">
            <text:p text:style-name="P1">Kandydat</text:p>
          </table:table-cell>
          <table:table-cell table:style-name="Tabela1.D1" office:value-type="string">
            <text:p text:style-name="P1">Kandydatk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Imię/Imiona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Nazwisko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Adres zamieszkania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Data i miejsce urodzenia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Numer telefonu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5"/>
      <text:p text:style-name="P5"/>
      <text:p text:style-name="P7"><text:s/>UZASADNIENIE </text:p>
      <text:p text:style-name="P7"/>
      <text:p text:style-name="P5">(w uzasadnieniu należy wskazać motywację do pełnienia funkcji rodziny wspierającej oraz zwięzły opis sytuacji rodzinnej i mieszkaniowej) 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…………….. *Zaznaczyć właściwe </text:p>
      <text:p text:style-name="P5"/>
      <text:p text:style-name="P5"/>
      <text:p text:style-name="P5"/>
      <text:p text:style-name="P4"/>
      <text:p text:style-name="P4"/>
      <text:p text:style-name="P4"/>
      <text:p text:style-name="P4">………………………………………….</text:p>
      <text:p text:style-name="P4"><text:span text:style-name="T1">Czytelny podpis kandydata/kandydatk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2:58:04.270000000</meta:creation-date>
    <dc:date>2023-07-14T13:04:33.454000000</dc:date>
    <meta:editing-duration>PT6M29S</meta:editing-duration>
    <meta:editing-cycles>1</meta:editing-cycles>
    <meta:document-statistic meta:table-count="1" meta:image-count="0" meta:object-count="0" meta:page-count="1" meta:paragraph-count="17" meta:word-count="81" meta:character-count="2950" meta:non-whitespace-character-count="2879"/>
    <meta:generator>LibreOffice/6.2.0.3$Windows_x86 LibreOffice_project/98c6a8a1c6c7b144ce3cc729e34964b47ce25d62</meta:generator>
  </office:meta>
</office:document-meta>
</file>