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paragraph-rsid="00018189"/>
    </style:style>
    <style:style style:name="P2" style:family="paragraph" style:parent-style-name="Standard">
      <style:text-properties style:font-name="Times New Roman" officeooo:paragraph-rsid="00018189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01818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018189"/>
    </style:style>
    <style:style style:name="T1" style:family="text">
      <style:text-properties officeooo:rsid="000181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Czarny Bór</text:span>, dnia..................................…</text:p>
      <text:p text:style-name="P1"/>
      <text:p text:style-name="P1"/>
      <text:p text:style-name="P2"/>
      <text:p text:style-name="P3"/>
      <text:p text:style-name="P3"/>
      <text:p text:style-name="P3">Oświadczenie kandydatka/kandydatki do pełnienia funkcji rodziny wspierającej </text:p>
      <text:p text:style-name="P2"/>
      <text:p text:style-name="P2"/>
      <text:p text:style-name="P2"/>
      <text:p text:style-name="P4">Zostałam pouczona/y o odpowiedzialności karnej za składanie fałszywych zeznań wynikających z treści art. 233§1 Kodeksu karnego, który stanowi, że: „Kto, składając zeznanie mające służyć za dowód w postępowaniu sądowym lub w innym postępowaniu prowadzonym na podstawie ustawy, zeznaje nieprawdę lub zataja prawdę, podlega karze pozbawienia wolności od 6 miesięcy do lat 8.”</text:p>
      <text:p text:style-name="P2"/>
      <text:p text:style-name="P2"/>
      <text:p text:style-name="P1"><text:s/>....................................................... <text:line-break/>(czytelny podpis kandydata/tki ) </text:p>
      <text:p text:style-name="P2"/>
      <text:p text:style-name="P2"/>
      <text:p text:style-name="P4">Wyrażam zgodę na przeprowadzenie rodzinnego wywiadu środowiskowego w miejscu zamieszkania. </text:p>
      <text:p text:style-name="P2"/>
      <text:p text:style-name="P1">................................................................. <text:line-break/>(czytelny podpis kandydata/ tki) </text:p>
      <text:p text:style-name="P2"/>
      <text:p text:style-name="P2"/>
      <text:p text:style-name="P4">Oświadczam, ze nie byłam/em skazana/y prawomocnym wyrokiem za przestępstwo umyślne. </text:p>
      <text:p text:style-name="P2"/>
      <text:p text:style-name="P2"/>
      <text:p text:style-name="P1">..............................................................…<text:line-break/> (czytelny podpis kandydata/ tki) </text:p>
      <text:p text:style-name="P2"/>
      <text:p text:style-name="P2"/>
      <text:p text:style-name="P4">Oświadczam, ze wyrażam zgodę na przetwarzanie moich danych osobowych przez administratora danych osobowych - Ośrodek Pomocy Społecznej w <text:span text:style-name="T1">Czarnym Borze</text:span> w zakresie niezbędnym dla ustanowienia mnie rodziną wspierającą. </text:p>
      <text:p text:style-name="P4"/>
      <text:p text:style-name="P2"/>
      <text:p text:style-name="P1">................................................................. <text:line-break/>(czytelny podpis kandydata/ tki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4T12:39:44.409000000</meta:creation-date>
    <dc:date>2023-07-14T12:57:20.360000000</dc:date>
    <meta:editing-duration>PT7M25S</meta:editing-duration>
    <meta:editing-cycles>1</meta:editing-cycles>
    <meta:document-statistic meta:table-count="0" meta:image-count="0" meta:object-count="0" meta:page-count="1" meta:paragraph-count="10" meta:word-count="130" meta:character-count="1280" meta:non-whitespace-character-count="1147"/>
    <meta:generator>LibreOffice/6.2.0.3$Windows_x86 LibreOffice_project/98c6a8a1c6c7b144ce3cc729e34964b47ce25d62</meta:generator>
  </office:meta>
</office:document-meta>
</file>