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Normalny" style:family="paragraph">
      <style:paragraph-properties fo:text-align="center" fo:margin-top="0.0694in" fo:margin-bottom="0.0694in"/>
      <style:text-properties style:font-name="Times New Roman" style:font-name-complex="Times New Roman" fo:font-weight="bold" style:font-weight-asian="bold" fo:font-size="14pt" style:font-size-asian="14pt"/>
    </style:style>
    <style:style style:name="P4" style:parent-style-name="Normalny" style:family="paragraph">
      <style:paragraph-properties fo:text-align="center" fo:margin-top="0.0694in" fo:margin-bottom="0.0694in"/>
      <style:text-properties style:font-name="Times New Roman" style:font-name-complex="Times New Roman" fo:font-weight="bold" style:font-weight-asian="bold" fo:font-size="14pt" style:font-size-asian="14pt"/>
    </style:style>
    <style:style style:name="P5" style:parent-style-name="Normalny" style:family="paragraph">
      <style:paragraph-properties fo:text-align="justify" fo:margin-top="0.0694in" fo:margin-bottom="0.0694in"/>
      <style:text-properties style:font-name="Times New Roman" style:font-name-complex="Times New Roman" fo:font-weight="bold" style:font-weight-asian="bold" style:font-weight-complex="bold"/>
    </style:style>
    <style:style style:name="P6" style:parent-style-name="Normalny" style:family="paragraph">
      <style:paragraph-properties fo:text-align="center" fo:margin-top="0.0694in" fo:margin-bottom="0.0694in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8" style:parent-style-name="Normalny" style:family="paragraph">
      <style:paragraph-properties fo:text-align="justify" fo:margin-top="0.0694in" fo:margin-bottom="0.0694in"/>
      <style:text-properties style:font-name="Times New Roman" style:font-name-complex="Times New Roman"/>
    </style:style>
    <style:style style:name="P9" style:parent-style-name="Normalny" style:family="paragraph">
      <style:paragraph-properties fo:text-align="justify" fo:margin-top="0.0694in" fo:margin-bottom="0.0694in"/>
      <style:text-properties style:font-name="Times New Roman" style:font-name-complex="Times New Roman" fo:font-weight="bold" style:font-weight-asian="bold" style:font-weight-complex="bold"/>
    </style:style>
    <style:style style:name="P10" style:parent-style-name="Normalny" style:family="paragraph">
      <style:paragraph-properties fo:text-align="center" fo:margin-top="0.0694in" fo:margin-bottom="0.0694in"/>
      <style:text-properties style:font-name="Times New Roman" style:font-name-complex="Times New Roman" fo:font-weight="bold" style:font-weight-asian="bold" style:font-weight-complex="bold"/>
    </style:style>
    <style:style style:name="P11" style:parent-style-name="Normalny" style:family="paragraph">
      <style:paragraph-properties fo:text-align="justify" fo:margin-top="0.0694in" fo:margin-bottom="0.0694in"/>
      <style:text-properties style:font-name="Times New Roman" style:font-name-complex="Times New Roman"/>
    </style:style>
    <style:style style:name="P12" style:parent-style-name="Akapitzlistą" style:list-style-name="LFO7" style:family="paragraph">
      <style:paragraph-properties fo:text-align="justify" fo:margin-top="0.0694in" fo:margin-bottom="0.0694in"/>
      <style:text-properties style:font-name="Times New Roman" style:font-name-complex="Times New Roman"/>
    </style:style>
    <style:style style:name="P13" style:parent-style-name="Akapitzlistą" style:list-style-name="LFO7" style:family="paragraph">
      <style:paragraph-properties fo:text-align="justify" fo:margin-top="0.0694in" fo:margin-bottom="0.0694in"/>
      <style:text-properties style:font-name="Times New Roman" style:font-name-complex="Times New Roman"/>
    </style:style>
    <style:style style:name="P14" style:parent-style-name="Akapitzlistą" style:list-style-name="LFO7" style:family="paragraph">
      <style:paragraph-properties fo:text-align="justify" fo:margin-top="0.0694in" fo:margin-bottom="0.0694in"/>
      <style:text-properties style:font-name="Times New Roman" style:font-name-complex="Times New Roman"/>
    </style:style>
    <style:style style:name="P15" style:parent-style-name="Normalny" style:family="paragraph">
      <style:paragraph-properties fo:text-align="justify" fo:margin-top="0.0694in" fo:margin-bottom="0.0694in"/>
      <style:text-properties style:font-name="Times New Roman" style:font-name-complex="Times New Roman" fo:font-weight="bold" style:font-weight-asian="bold" style:font-weight-complex="bold"/>
    </style:style>
    <style:style style:name="P16" style:parent-style-name="Normalny" style:family="paragraph">
      <style:paragraph-properties fo:text-align="center" fo:margin-top="0.0694in" fo:margin-bottom="0.0694in"/>
      <style:text-properties style:font-name="Times New Roman" style:font-name-complex="Times New Roman" fo:font-weight="bold" style:font-weight-asian="bold" style:font-weight-complex="bold"/>
    </style:style>
    <style:style style:name="P17" style:parent-style-name="Normalny" style:family="paragraph">
      <style:paragraph-properties fo:text-align="justify" fo:margin-top="0.0694in" fo:margin-bottom="0.0694in"/>
      <style:text-properties style:font-name="Times New Roman" style:font-name-complex="Times New Roman"/>
    </style:style>
    <style:style style:name="P18" style:parent-style-name="Normalny" style:list-style-name="LFO8" style:family="paragraph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fo:hyphenate="true"/>
    </style:style>
    <style:style style:name="P19" style:parent-style-name="Normalny" style:list-style-name="LFO8" style:family="paragraph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fo:hyphenate="true"/>
    </style:style>
    <style:style style:name="P20" style:parent-style-name="Normalny" style:list-style-name="LFO8" style:family="paragraph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fo:hyphenate="true"/>
    </style:style>
    <style:style style:name="P21" style:parent-style-name="Normalny" style:list-style-name="LFO8" style:family="paragraph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fo:hyphenate="true"/>
    </style:style>
    <style:style style:name="P22" style:parent-style-name="Normalny" style:list-style-name="LFO8" style:family="paragraph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fo:hyphenate="true"/>
    </style:style>
    <style:style style:name="P23" style:parent-style-name="Normalny" style:list-style-name="LFO8" style:family="paragraph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fo:hyphenate="true"/>
    </style:style>
    <style:style style:name="P24" style:parent-style-name="Normalny" style:family="paragraph">
      <style:paragraph-properties fo:text-align="justify" fo:margin-top="0.0694in" fo:margin-bottom="0.0694in"/>
      <style:text-properties style:font-name="Times New Roman" style:font-name-complex="Times New Roman"/>
    </style:style>
    <style:style style:name="P25" style:parent-style-name="Normalny" style:family="paragraph">
      <style:paragraph-properties fo:text-align="center" fo:margin-top="0.0694in" fo:margin-bottom="0.0694in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7" style:parent-style-name="Normalny" style:family="paragraph">
      <style:paragraph-properties fo:text-align="justify" fo:margin-top="0.0694in" fo:margin-bottom="0.0694in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P29" style:parent-style-name="Normalny" style:family="paragraph">
      <style:paragraph-properties fo:text-align="justify" fo:margin-top="0.0694in" fo:margin-bottom="0.0694in"/>
      <style:text-properties style:font-name="Times New Roman" style:font-name-complex="Times New Roman" fo:font-weight="bold" style:font-weight-asian="bold" style:font-weight-complex="bold"/>
    </style:style>
    <style:style style:name="P30" style:parent-style-name="Normalny" style:family="paragraph">
      <style:paragraph-properties fo:text-align="center" fo:margin-top="0.0694in" fo:margin-bottom="0.0694in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2" style:parent-style-name="Normalny" style:family="paragraph">
      <style:paragraph-properties fo:text-align="justify" fo:margin-top="0.0694in" fo:margin-bottom="0.0694in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5" style:parent-style-name="Domyślnaczcionkaakapitu" style:family="text">
      <style:text-properties style:font-name="Times New Roman" style:font-name-complex="Times New Roman" style:font-weight-complex="bold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Hiperłącze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P39" style:parent-style-name="Normalny" style:family="paragraph">
      <style:paragraph-properties fo:text-align="center" fo:margin-top="0.0694in" fo:margin-bottom="0.0694in"/>
      <style:text-properties style:font-name="Times New Roman" style:font-name-complex="Times New Roman" fo:font-weight="bold" style:font-weight-asian="bold" style:font-weight-complex="bold"/>
    </style:style>
    <style:style style:name="P40" style:parent-style-name="Normalny" style:family="paragraph">
      <style:paragraph-properties fo:text-align="justify" fo:margin-top="0.0694in" fo:margin-bottom="0.0694in"/>
    </style:style>
    <style:style style:name="T41" style:parent-style-name="Domyślnaczcionkaakapitu" style:family="text">
      <style:text-properties style:font-name="Times New Roman" style:font-name-complex="Times New Roman" fo:font-size="4pt" style:font-size-asian="4pt" style:font-size-complex="4pt"/>
    </style:style>
    <style:style style:name="P42" style:parent-style-name="Normalny" style:family="paragraph">
      <style:paragraph-properties fo:text-align="justify" fo:margin-top="0.0694in" fo:margin-bottom="0.0694in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44" style:parent-style-name="Domyślnaczcionkaakapitu" style:family="text">
      <style:text-properties style:font-name="Times New Roman" style:font-name-complex="Times New Roman" fo:background-color="#FFFF00"/>
    </style:style>
    <style:style style:name="P45" style:parent-style-name="Normalny" style:family="paragraph">
      <style:paragraph-properties fo:text-align="justify" fo:margin-top="0.0694in" fo:margin-bottom="0.0694in"/>
      <style:text-properties style:font-name="Times New Roman" style:font-name-complex="Times New Roman" fo:background-color="#FFFF00"/>
    </style:style>
    <style:style style:name="P46" style:parent-style-name="Normalny" style:family="paragraph">
      <style:paragraph-properties fo:text-align="justify" fo:margin-top="0.0694in" fo:margin-bottom="0.0694in"/>
      <style:text-properties style:font-name="Times New Roman" style:font-name-complex="Times New Roman" fo:background-color="#FFFF00"/>
    </style:style>
    <style:style style:name="P47" style:parent-style-name="Normalny" style:family="paragraph">
      <style:paragraph-properties fo:text-align="justify" fo:margin-top="0.0694in" fo:margin-bottom="0.0694in"/>
      <style:text-properties style:font-name="Times New Roman" style:font-name-complex="Times New Roman" fo:background-color="#FFFF00"/>
    </style:style>
    <style:style style:name="P48" style:parent-style-name="Normalny" style:family="paragraph">
      <style:paragraph-properties fo:text-align="justify" fo:margin-top="0.0694in" fo:margin-bottom="0.0694in"/>
      <style:text-properties style:font-name="Times New Roman" style:font-name-complex="Times New Roman" fo:background-color="#FFFF00"/>
    </style:style>
    <style:style style:name="P49" style:parent-style-name="Normalny" style:family="paragraph">
      <style:paragraph-properties fo:text-align="justify" fo:margin-top="0.0694in" fo:margin-bottom="0.0694in"/>
      <style:text-properties style:font-name="Times New Roman" style:font-name-complex="Times New Roman" fo:background-color="#FFFF00"/>
    </style:style>
    <style:style style:name="P50" style:parent-style-name="Normalny" style:family="paragraph">
      <style:paragraph-properties fo:text-align="justify" fo:margin-top="0.0694in" fo:margin-bottom="0.0694in"/>
      <style:text-properties style:font-name="Times New Roman" style:font-name-complex="Times New Roman" fo:background-color="#FFFF00"/>
    </style:style>
    <style:style style:name="P51" style:parent-style-name="Normalny" style:family="paragraph">
      <style:paragraph-properties fo:text-align="justify" fo:margin-top="0.0694in" fo:margin-bottom="0.0694in"/>
      <style:text-properties style:font-name="Times New Roman" style:font-name-complex="Times New Roman" fo:background-color="#FFFF00"/>
    </style:style>
    <style:style style:name="P52" style:parent-style-name="Normalny" style:family="paragraph">
      <style:paragraph-properties fo:text-align="justify" fo:margin-top="0.0694in" fo:margin-bottom="0.0694in"/>
      <style:text-properties style:font-name="Times New Roman" style:font-name-complex="Times New Roman" fo:background-color="#FFFF00"/>
    </style:style>
    <style:style style:name="P53" style:parent-style-name="Normalny" style:family="paragraph">
      <style:paragraph-properties fo:text-align="justify" fo:margin-top="0.0694in" fo:margin-bottom="0.0694in"/>
      <style:text-properties style:font-name="Times New Roman" style:font-name-complex="Times New Roman" fo:background-color="#FFFF00"/>
    </style:style>
    <style:style style:name="P54" style:parent-style-name="Normalny" style:family="paragraph">
      <style:paragraph-properties fo:text-align="justify" fo:margin-top="0.0694in" fo:margin-bottom="0.0694in"/>
      <style:text-properties style:font-name="Times New Roman" style:font-name-complex="Times New Roman" fo:background-color="#FFFF00"/>
    </style:style>
    <style:style style:name="P55" style:parent-style-name="Normalny" style:family="paragraph">
      <style:paragraph-properties fo:text-align="justify" fo:margin-top="0.0694in" fo:margin-bottom="0.0694in"/>
      <style:text-properties style:font-name="Times New Roman" style:font-name-complex="Times New Roman" fo:background-color="#FFFF00"/>
    </style:style>
    <style:style style:name="P56" style:parent-style-name="Normalny" style:family="paragraph">
      <style:paragraph-properties fo:text-align="justify" fo:margin-top="0.0694in" fo:margin-bottom="0.0694in"/>
      <style:text-properties style:font-name="Times New Roman" style:font-name-complex="Times New Roman" fo:background-color="#FFFF00"/>
    </style:style>
    <style:style style:name="P57" style:parent-style-name="Normalny" style:family="paragraph">
      <style:paragraph-properties fo:text-align="justify" fo:margin-top="0.0694in" fo:margin-bottom="0.0694in"/>
      <style:text-properties style:font-name="Times New Roman" style:font-name-complex="Times New Roman" fo:background-color="#FFFF00"/>
    </style:style>
    <style:style style:name="P58" style:parent-style-name="Normalny" style:family="paragraph">
      <style:paragraph-properties fo:margin-top="0.0694in" fo:margin-bottom="0.0694in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T62" style:parent-style-name="Domyślnaczcionkaakapitu" style:family="text">
      <style:text-properties style:font-name="Times New Roman" style:font-name-complex="Times New Roman" fo:font-size="15pt" style:font-size-asian="15pt" style:font-size-complex="15pt"/>
    </style:style>
    <style:style style:name="P6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6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7" style:parent-style-name="Standard" style:list-style-name="LFO9" style:family="paragraph">
      <style:paragraph-properties fo:text-align="justify" style:vertical-align="auto"/>
      <style:text-properties fo:hyphenate="true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P69" style:parent-style-name="Standard" style:list-style-name="LFO10" style:family="paragraph">
      <style:paragraph-properties fo:text-align="justify"/>
      <style:text-properties style:font-name="Times New Roman" style:font-name-complex="Times New Roman"/>
    </style:style>
    <style:style style:name="P70" style:parent-style-name="Normalny" style:family="paragraph">
      <style:paragraph-properties fo:text-align="justify" fo:margin-left="0.25in">
        <style:tab-stops/>
      </style:paragraph-properties>
    </style:style>
    <style:style style:name="T71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72" style:parent-style-name="Domyślnaczcionkaakapitu" style:family="text">
      <style:text-properties style:font-name="Times New Roman" style:font-name-complex="Times New Roman"/>
    </style:style>
    <style:style style:name="P73" style:parent-style-name="Standard" style:list-style-name="LFO11" style:family="paragraph">
      <style:paragraph-properties fo:text-align="justify"/>
      <style:text-properties style:font-name="Times New Roman" style:font-name-complex="Times New Roman"/>
    </style:style>
    <style:style style:name="P74" style:parent-style-name="Standard" style:family="paragraph">
      <style:paragraph-properties fo:text-align="justify" style:vertical-align="auto"/>
      <style:text-properties style:font-name="Times New Roman" style:font-name-complex="Times New Roman" fo:hyphenate="true"/>
    </style:style>
    <style:style style:name="P7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6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77" style:parent-style-name="Normalny" style:family="paragraph">
      <style:paragraph-properties fo:text-align="justify"/>
      <style:text-properties style:font-name="Times New Roman" style:font-name-complex="Times New Roman"/>
    </style:style>
    <style:style style:name="P78" style:parent-style-name="Normalny" style:family="paragraph">
      <style:paragraph-properties fo:text-align="justify"/>
    </style:style>
    <style:style style:name="P79" style:parent-style-name="Normalny" style:family="paragraph">
      <style:paragraph-properties fo:text-align="justify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81" style:parent-style-name="Normalny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82" style:parent-style-name="Normalny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83" style:parent-style-name="Norma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84" style:parent-style-name="Normalny" style:family="paragraph">
      <style:paragraph-properties fo:text-align="justify"/>
    </style:style>
    <style:style style:name="T8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86" style:parent-style-name="Hiperłącze" style:family="text">
      <style:text-properties style:font-name="Times New Roman" style:font-name-asian="Times New Roman" style:font-name-complex="Times New Roman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88" style:parent-style-name="Normalny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89" style:parent-style-name="Normalny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style:language-asian="pl" style:country-asian="PL"/>
    </style:style>
    <style:style style:name="P90" style:parent-style-name="Normalny" style:family="paragraph">
      <style:paragraph-properties fo:text-align="justify" fo:margin-top="0.0694in" fo:margin-bottom="0.0694in"/>
    </style:style>
    <style:style style:name="T9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style:font-style-complex="italic" fo:color="#000000" fo:language="en" fo:country="US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font-name-complex="Times New Roman" fo:color="#000000" fo:language="en" fo:country="US" style:language-asian="pl" style:country-asian="PL"/>
    </style:style>
    <style:style style:name="P95" style:parent-style-name="Normalny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style:language-asian="pl" style:country-asian="PL"/>
    </style:style>
    <style:style style:name="P96" style:parent-style-name="Normalny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97" style:parent-style-name="Normalny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98" style:parent-style-name="Normalny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99" style:parent-style-name="Normalny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100" style:parent-style-name="Normalny" style:family="paragraph">
      <style:paragraph-properties fo:text-align="justify" fo:margin-top="0.0694in" fo:margin-bottom="0.0694in"/>
    </style:style>
    <style:style style:name="T10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03" style:parent-style-name="Normalny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style:language-asian="pl" style:country-asian="PL"/>
    </style:style>
    <style:style style:name="P104" style:parent-style-name="Normalny" style:list-style-name="LFO12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style:language-asian="pl" style:country-asian="PL"/>
    </style:style>
    <style:style style:name="P105" style:parent-style-name="Normalny" style:list-style-name="LFO12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style:language-asian="pl" style:country-asian="PL"/>
    </style:style>
    <style:style style:name="P106" style:parent-style-name="Normalny" style:list-style-name="LFO12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style:language-asian="pl" style:country-asian="PL"/>
    </style:style>
    <style:style style:name="P107" style:parent-style-name="Normalny" style:list-style-name="LFO12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style:language-asian="pl" style:country-asian="PL"/>
    </style:style>
    <style:style style:name="P108" style:parent-style-name="Normalny" style:list-style-name="LFO13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style:language-asian="pl" style:country-asian="PL"/>
    </style:style>
    <style:style style:name="P109" style:parent-style-name="Normalny" style:list-style-name="LFO13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style:language-asian="pl" style:country-asian="PL"/>
    </style:style>
    <style:style style:name="P110" style:parent-style-name="Normalny" style:list-style-name="LFO13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style:language-asian="pl" style:country-asian="PL"/>
    </style:style>
    <style:style style:name="P111" style:parent-style-name="Normalny" style:list-style-name="LFO13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style:language-asian="pl" style:country-asian="PL"/>
    </style:style>
    <style:style style:name="P112" style:parent-style-name="Normalny" style:list-style-name="LFO13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style:language-asian="pl" style:country-asian="PL"/>
    </style:style>
    <style:style style:name="P113" style:parent-style-name="Normalny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P114" style:parent-style-name="Normalny" style:family="paragraph">
      <style:paragraph-properties fo:text-align="justify"/>
    </style:style>
    <style:style style:name="T11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style:font-name-complex="Times New Roman" fo:color="#000000" fo:language="en" fo:country="US" style:language-asian="pl" style:country-asian="PL"/>
    </style:style>
    <style:style style:name="P117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18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19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20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21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2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6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7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7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7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73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P174" style:parent-style-name="Normalny" style:family="paragraph">
      <style:paragraph-properties fo:text-align="end"/>
      <style:text-properties style:font-name="Times New Roman"/>
    </style:style>
    <style:style style:name="P175" style:parent-style-name="Normalny" style:family="paragraph">
      <style:paragraph-properties fo:text-align="end"/>
      <style:text-properties style:font-name="Times New Roman" fo:font-style="italic" style:font-style-asian="italic"/>
    </style:style>
    <style:style style:name="P176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77" style:parent-style-name="Default" style:family="paragraph">
      <style:paragraph-properties fo:text-align="justify"/>
      <style:text-properties style:font-name="Times New Roman" style:font-name-complex="Times New Roman"/>
    </style:style>
    <style:style style:name="P178" style:parent-style-name="Default" style:family="paragraph">
      <style:paragraph-properties fo:text-align="justify"/>
      <style:text-properties style:font-name="Times New Roman" style:font-name-complex="Times New Roman"/>
    </style:style>
    <style:style style:name="P179" style:parent-style-name="Default" style:family="paragraph">
      <style:paragraph-properties fo:text-align="justify"/>
      <style:text-properties style:font-name="Times New Roman" style:font-name-complex="Times New Roman"/>
    </style:style>
    <style:style style:name="P180" style:parent-style-name="Default" style:family="paragraph">
      <style:paragraph-properties fo:text-align="justify"/>
      <style:text-properties style:font-name="Times New Roman" style:font-name-complex="Times New Roman"/>
    </style:style>
    <style:style style:name="P181" style:parent-style-name="Default" style:family="paragraph">
      <style:paragraph-properties fo:text-align="justify"/>
      <style:text-properties style:font-name="Times New Roman" style:font-name-complex="Times New Roman"/>
    </style:style>
    <style:style style:name="P182" style:parent-style-name="Default" style:family="paragraph">
      <style:paragraph-properties fo:text-align="justify"/>
      <style:text-properties style:font-name="Times New Roman" style:font-name-complex="Times New Roman"/>
    </style:style>
    <style:style style:name="P183" style:parent-style-name="Default" style:family="paragraph">
      <style:paragraph-properties fo:text-align="justify"/>
      <style:text-properties style:font-name="Times New Roman" style:font-name-complex="Times New Roman"/>
    </style:style>
    <style:style style:name="P184" style:parent-style-name="Default" style:family="paragraph">
      <style:paragraph-properties fo:text-align="justify"/>
      <style:text-properties style:font-name="Times New Roman" style:font-name-complex="Times New Roman"/>
    </style:style>
    <style:style style:name="T185" style:parent-style-name="Domyślnaczcionkaakapitu" style:family="text">
      <style:text-properties style:font-name="Times New Roman" style:font-name-complex="Times New Roman"/>
    </style:style>
    <style:style style:name="T186" style:parent-style-name="Domyślnaczcionkaakapitu" style:family="text">
      <style:text-properties style:font-name="Times New Roman" style:font-name-complex="Times New Roman" style:font-weight-complex="bold"/>
    </style:style>
    <style:style style:name="T18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88" style:parent-style-name="Domyślnaczcionkaakapitu" style:family="text">
      <style:text-properties style:font-name="Times New Roman" style:font-name-complex="Times New Roman"/>
    </style:style>
    <style:style style:name="P189" style:parent-style-name="Default" style:family="paragraph">
      <style:paragraph-properties fo:text-align="justify"/>
    </style:style>
    <style:style style:name="T190" style:parent-style-name="Domyślnaczcionkaakapitu" style:family="text">
      <style:text-properties style:font-name="Times New Roman" style:font-name-complex="Times New Roman"/>
    </style:style>
    <style:style style:name="P191" style:parent-style-name="Default" style:family="paragraph">
      <style:paragraph-properties fo:text-align="justify"/>
      <style:text-properties style:font-name="Times New Roman" style:font-name-complex="Times New Roman"/>
    </style:style>
    <style:style style:name="P192" style:parent-style-name="Default" style:list-style-name="LFO14" style:family="paragraph">
      <style:paragraph-properties fo:text-align="justify"/>
      <style:text-properties style:font-name="Times New Roman" style:font-name-complex="Times New Roman"/>
    </style:style>
    <style:style style:name="P193" style:parent-style-name="Default" style:list-style-name="LFO14" style:family="paragraph">
      <style:paragraph-properties fo:text-align="justify"/>
      <style:text-properties style:font-name="Times New Roman" style:font-name-complex="Times New Roman"/>
    </style:style>
    <style:style style:name="P194" style:parent-style-name="Default" style:list-style-name="LFO14" style:family="paragraph">
      <style:paragraph-properties fo:text-align="justify"/>
    </style:style>
    <style:style style:name="T195" style:parent-style-name="Domyślnaczcionkaakapitu" style:family="text">
      <style:text-properties style:font-name="Times New Roman" style:font-name-complex="Times New Roman"/>
    </style:style>
    <style:style style:name="P196" style:parent-style-name="Normalny" style:family="paragraph">
      <style:paragraph-properties fo:text-align="justify" fo:margin-top="0.0694in" fo:margin-bottom="0.0694in"/>
      <style:text-properties style:font-name="Times New Roman" style:font-name-complex="Times New Roman"/>
    </style:style>
    <style:style style:name="P197" style:parent-style-name="Normalny" style:family="paragraph">
      <style:paragraph-properties fo:text-align="justify" fo:margin-top="0.0694in" fo:margin-bottom="0.0694in"/>
    </style:style>
    <style:style style:name="T198" style:parent-style-name="Domyślnaczcionkaakapitu" style:family="text">
      <style:text-properties style:font-name="Times New Roman" style:font-name-complex="Times New Roman"/>
    </style:style>
    <style:style style:name="P199" style:parent-style-name="Default" style:family="paragraph">
      <style:paragraph-properties fo:text-align="justify"/>
    </style:style>
    <style:style style:name="T200" style:parent-style-name="Domyślnaczcionkaakapitu" style:family="text">
      <style:text-properties style:font-name="Times New Roman" style:font-name-complex="Times New Roman"/>
    </style:style>
    <style:style style:name="P201" style:parent-style-name="Default" style:family="paragraph">
      <style:paragraph-properties fo:text-align="justify"/>
      <style:text-properties style:font-name="Times New Roman" style:font-name-complex="Times New Roman"/>
    </style:style>
    <style:style style:name="P202" style:parent-style-name="Default" style:family="paragraph">
      <style:paragraph-properties fo:text-align="justify"/>
      <style:text-properties style:font-name="Times New Roman" style:font-name-complex="Times New Roman"/>
    </style:style>
    <style:style style:name="P203" style:parent-style-name="Default" style:family="paragraph">
      <style:paragraph-properties fo:text-align="justify"/>
      <style:text-properties style:font-name="Times New Roman" style:font-name-complex="Times New Roman"/>
    </style:style>
    <style:style style:name="P204" style:parent-style-name="Default" style:family="paragraph">
      <style:paragraph-properties fo:text-align="justify"/>
    </style:style>
    <style:style style:name="T20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06" style:parent-style-name="Domyślnaczcionkaakapitu" style:family="text">
      <style:text-properties style:font-name="Times New Roman" style:font-name-complex="Times New Roman"/>
    </style:style>
    <style:style style:name="P207" style:parent-style-name="Default" style:family="paragraph">
      <style:paragraph-properties fo:text-align="justify"/>
      <style:text-properties style:font-name="Times New Roman" style:font-name-complex="Times New Roman"/>
    </style:style>
    <style:style style:name="P208" style:parent-style-name="Default" style:family="paragraph">
      <style:paragraph-properties fo:text-align="justify"/>
      <style:text-properties style:font-name="Times New Roman" style:font-name-complex="Times New Roman"/>
    </style:style>
    <style:style style:name="P209" style:parent-style-name="Default" style:family="paragraph">
      <style:paragraph-properties fo:text-align="justify"/>
      <style:text-properties style:font-name="Times New Roman" style:font-name-complex="Times New Roman"/>
    </style:style>
    <style:style style:name="P210" style:parent-style-name="Default" style:family="paragraph">
      <style:paragraph-properties fo:text-align="justify"/>
      <style:text-properties style:font-name="Times New Roman" style:font-name-complex="Times New Roman"/>
    </style:style>
    <style:style style:name="P211" style:parent-style-name="Default" style:family="paragraph">
      <style:paragraph-properties fo:text-align="justify"/>
      <style:text-properties style:font-name="Times New Roman" style:font-name-complex="Times New Roman"/>
    </style:style>
    <style:style style:name="P212" style:parent-style-name="Default" style:family="paragraph">
      <style:paragraph-properties fo:text-align="justify"/>
      <style:text-properties style:font-name="Times New Roman" style:font-name-complex="Times New Roman"/>
    </style:style>
    <style:style style:name="P213" style:parent-style-name="Default" style:family="paragraph">
      <style:paragraph-properties fo:text-align="justify"/>
      <style:text-properties style:font-name="Times New Roman" style:font-name-complex="Times New Roman"/>
    </style:style>
    <style:style style:name="P214" style:parent-style-name="Default" style:family="paragraph">
      <style:paragraph-properties fo:text-align="justify"/>
      <style:text-properties style:font-name="Times New Roman" style:font-name-complex="Times New Roman"/>
    </style:style>
    <style:style style:name="P215" style:parent-style-name="Default" style:family="paragraph">
      <style:paragraph-properties fo:text-align="justify" fo:margin-left="3.8395in">
        <style:tab-stops/>
      </style:paragraph-properties>
      <style:text-properties style:font-name="Times New Roman" style:font-name-complex="Times New Roman"/>
    </style:style>
    <style:style style:name="P216" style:parent-style-name="Normalny" style:family="paragraph">
      <style:paragraph-properties fo:text-align="justify" fo:margin-left="3.8395in">
        <style:tab-stops/>
      </style:paragraph-properties>
      <style:text-properties style:font-name="Times New Roman" fo:font-style="italic" style:font-style-asian="italic"/>
    </style:style>
    <style:style style:name="P21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1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19" style:parent-style-name="Normalny" style:family="paragraph">
      <style:paragraph-properties fo:text-align="justify"/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/>
      <text:p text:style-name="P3">Regulamin Konkursu „Recyklingowy zawrót głowy -pokaz mody”</text:p>
      <text:p text:style-name="P4"><text:bookmark-start text:name="_Hlk80690135"/></text:p>
      <text:p text:style-name="P5"><text:bookmark-end text:name="_Hlk80690135"/></text:p>
      <text:p text:style-name="P6"><text:span text:style-name="T7">§ 1</text:span></text:p>
      <text:p text:style-name="P8">Organizatorem konkursu jest Urząd Gminy i Miasta w Grójcu</text:p>
      <text:p text:style-name="P9"/>
      <text:p text:style-name="P10">§ 2</text:p>
      <text:p text:style-name="P11">Konkurs skierowany jest do dzieci uczęszczających do szkół podstawowych, których organem prowadzącym jest Gmina Grójec wg <text:s/>III kategorii wiekowych:<text:s/></text:p>
      <text:list text:style-name="LFO7" text:continue-numbering="true">
        <text:list-item>
          <text:p text:style-name="P12">5-6 lat,</text:p>
        </text:list-item>
        <text:list-item>
          <text:p text:style-name="P13">7-10 lat,<text:s/></text:p>
        </text:list-item>
        <text:list-item>
          <text:p text:style-name="P14">11-14 lat,<text:s/></text:p>
        </text:list-item>
      </text:list>
      <text:p text:style-name="P15"/>
      <text:p text:style-name="P16">§3</text:p>
      <text:p text:style-name="P17">Cele konkursu:</text:p>
      <text:list text:style-name="LFO8" text:continue-numbering="true">
        <text:list-item>
          <text:p text:style-name="P18">propagowanie właściwych postaw ekologicznych,</text:p>
        </text:list-item>
        <text:list-item>
          <text:p text:style-name="P19">zwrócenie uwagi na potrzebę dbania o środowisko,</text:p>
        </text:list-item>
        <text:list-item>
          <text:p text:style-name="P20">uwrażliwienie na piękno otaczającej nas przyrody,</text:p>
        </text:list-item>
        <text:list-item>
          <text:p text:style-name="P21">kształtowanie wyobraźni plastycznej,</text:p>
        </text:list-item>
        <text:list-item>
          <text:p text:style-name="P22">wdrażanie do estetycznego wykonywania prac manualnych</text:p>
        </text:list-item>
        <text:list-item>
          <text:p text:style-name="P23">rozwijanie umiejętności twórczych</text:p>
        </text:list-item>
      </text:list>
      <text:p text:style-name="P24"/>
      <text:p text:style-name="P25"><text:span text:style-name="T26">§4</text:span></text:p>
      <text:p text:style-name="P27"><text:span text:style-name="T28">Przedmiotem konkursu jest samodzielne wykonanie elementów garderoby z materiałów przeznaczonych do recyklingu, dowolną techniką oraz zaprezentowanie ich na pokazie mody, który odbędzie się podczas pikniku ekologicznego 22 kwietnia 2023 r.</text:span></text:p>
      <text:p text:style-name="P29"/>
      <text:p text:style-name="P30"><text:span text:style-name="T31">§5</text:span></text:p>
      <text:p text:style-name="P32"><text:span text:style-name="T33">Chęć uczestnictwa należy zgłosić wysyłając zgodę na rozpowszechnianie wizerunku do dnia 18.04.2023</text:span><text:span text:style-name="T34"><text:s/></text:span><text:span text:style-name="T35">r.</text:span><text:span text:style-name="T36"><text:s/>którą należy dostarczyć do Urzędu Gminy i Miasta w Grójcu przy ul. Piłsudskiego 47 do Biura Obsługi Interesanta lub wysłać pocztą elektroniczną na adres:<text:s/></text:span><text:a xlink:href="mailto:odpady@grojecmiasto.pl" office:target-frame-name="_top" xlink:show="replace"><text:span text:style-name="T37">odpady@grojecmiasto.pl</text:span></text:a><text:span text:style-name="T38"><text:s/>.</text:span></text:p>
      <text:p text:style-name="P39">§6</text:p>
      <text:p text:style-name="P40"><text:span text:style-name="T41"><text:s text:c="2"/></text:span></text:p>
      <text:p text:style-name="P42"><text:span text:style-name="T43">Komisja konkursowa złożona z przedstawicieli Organizatora wybierze 3 laureatów, z każdej kategorii<text:s/></text:span><text:span text:style-name="T44">wiekowej, przyznając laureatom kolejno za 1,2,3 miejsce atrakcyjne nagrody rzeczowe. Rozstrzygnięcie konkursu odbędzie się po zakończonym pokazie mody w dniu pikniku.</text:span></text:p>
      <text:p text:style-name="P45">Kategoria I - do lat 6<text:s/></text:p>
      <text:p text:style-name="P46">1 miejsce : <text:s/>karnet na basen o wartości 200 zł i gra ekologiczna<text:s/></text:p>
      <text:soft-page-break/>
      <text:p text:style-name="P47">2<text:s/>miejsce: ekologiczna gra planszowa + zestaw nagród rzeczowych</text:p>
      <text:p text:style-name="P48">3 miejsce: zestaw atrakcyjnych nagród rzeczowych</text:p>
      <text:p text:style-name="P49">Kategoria II – 7-10 lat<text:s/></text:p>
      <text:p text:style-name="P50">1 miejsce : karnet na basen o wartości 200 zł i ekologiczna gra planszowa</text:p>
      <text:p text:style-name="P51">2 miejsce: zgniatarka do butelek, zestaw atrakcyjnych nagród rzeczowych</text:p>
      <text:p text:style-name="P52">3 miejsce: zestaw atrakcyjnych nagród rzeczowych<text:s/></text:p>
      <text:p text:style-name="P53">Kategoria II – 11-14 lat<text:s/></text:p>
      <text:p text:style-name="P54">1 miejsce : karnet na basen o wartości 200 zł i zestaw atrakcyjnych nagród rzeczowych</text:p>
      <text:p text:style-name="P55">2 miejsce: zgniatarka do butelek, zestaw atrakcyjnych nagród rzeczowych</text:p>
      <text:p text:style-name="P56">3 miejsce: plecak, zestaw atrakcyjnych nagród rzeczowych</text:p>
      <text:p text:style-name="P57"/>
      <text:p text:style-name="P58"><text:span text:style-name="T59">Oficjalne ogłoszenie wyników i rozdanie nagród odbędą się<text:s/></text:span><text:span text:style-name="T60">22 kwietnia 2023 r</text:span><text:span text:style-name="T61">. podczas Pikniku Ekologicznego na Placu Wolności w Grójcu.</text:span><text:span text:style-name="T62"><text:line-break/></text:span></text:p>
      <text:p text:style-name="P63">§7</text:p>
      <text:p text:style-name="P64"/>
      <text:p text:style-name="P65">Do zgłoszenia należy dołączyć następujące informacje:</text:p>
      <text:p text:style-name="P66"/>
      <text:list text:style-name="LFO9" text:continue-numbering="true">
        <text:list-item>
          <text:p text:style-name="P67"><text:span text:style-name="T68">Imię i nazwisko, wiek, oraz szkoła lub przedszkole, do którego uczęszcza uczestnik konkursu;</text:span></text:p>
        </text:list-item>
      </text:list>
      <text:list text:style-name="LFO10" text:continue-numbering="true">
        <text:list-item>
          <text:p text:style-name="P69">Telefon kontaktowy uczestnika lub opiekuna, imię i nazwisko prawnego opiekuna.</text:p>
        </text:list-item>
      </text:list>
      <text:p text:style-name="P70"><text:span text:style-name="T71">Podanie nr telefonu jest dobrowolne, jednak niezbędne do przeprowadzenia konkursu.  Jednocześnie podanie nr telefonu kontaktowego uznaje się jako wyrażenie zgody na przetwarzanie nr telefonu na potrzeby organizacji i przeprowadzenia niniejszego konkursu.</text:span><text:span text:style-name="T72"><text:s/></text:span></text:p>
      <text:list text:style-name="LFO11" text:continue-numbering="true">
        <text:list-item>
          <text:p text:style-name="P73">Zgodę na wykorzystanie wizerunku – załącznik nr 1</text:p>
        </text:list-item>
      </text:list>
      <text:p text:style-name="P74"/>
      <text:p text:style-name="P75"/>
      <text:p text:style-name="P76">Klauzula informacyjna dotycząca przetwarzania danych osobowych uczestników konkursu „Recyklingowy zawrót głowy -pokaz mody” zbieranych przez Burmistrza Gminy i Miasta <text:s text:c="15"/>w Grójcu</text:p>
      <text:p text:style-name="P77">W związku z wyrażeniem zgody na przetwarzanie danych osobowych poprzez udział w konkursie organizowanym przez Burmistrza Gminy i Miasta w Grójcu, niniejszym realizując obowiązek prawny wynikający z art. 13 rozporządzenia Parlamentu Europejskiego i Rady (UE)2016/679 z 27 kwietnia 2016 r. w sprawie ochrony osób fizycznych w związku z przetwarzaniem danych osobowych i w sprawie swobodnego przepływu takich danych oraz uchylenia dyrektywy 95/46/WE (ogólne rozporządzenie o ochronie danych, dalej: RODO) niniejszym informujemy:</text:p>
      <text:p text:style-name="P78"><text:a office:title="2. strona" xlink:href="https://www.travelplanet.pl/blog/wp-content/uploads/klauzula-informacyjna-konkurs-instagram.pdf#page=2" office:target-frame-name="_top" xlink:show="replace"/></text:p>
      <text:p text:style-name="P79"><text:span text:style-name="T80">Administrator Danych</text:span></text:p>
      <text:p text:style-name="P81">Administratorem danych osobowych Uczestników w związku z udziałem w konkursie jest Organizator konkursu czyli Burmistrz Gminy i Miasta Grójec z siedzibą 05-600 Grójec przy ul. J. Piłsudskiego 47,<text:s/></text:p>
      <text:p text:style-name="P82"/>
      <text:p text:style-name="P83">Inspektor ochrony danych</text:p>
      <text:p text:style-name="P84"><text:span text:style-name="T85">Osobą odpowiedzialną za bezpieczeństwo przetwarzania danych osobowych Uczestników jest Inspektor Ochrony Danych Katarzyna Szurgot, <text:s/>z którym można kontaktować się w sprawach związanych z przetwarzaniem przez Administratora danych osobowych uczestników konkursu: <text:s/>tradycyjnie za pośrednictwem operatora pocztowego na adres siedziby Administratora lub elektronicznie na adres:<text:s/></text:span><text:a xlink:href="mailto:inspektor@grojecmiasto.pl" office:target-frame-name="_top" xlink:show="replace"><text:span text:style-name="T86">inspektor@grojecmiasto.pl</text:span></text:a><text:span text:style-name="T87"><text:s/>.</text:span></text:p>
      <text:soft-page-break/>
      <text:p text:style-name="P88">Cel i podstawy przetwarzania</text:p>
      <text:p text:style-name="P89">Organizator przetwarza dane osobowe na podstawie:</text:p>
      <text:p text:style-name="P90"><text:span text:style-name="T91">a) Art. 6 ust 1 lit a RODO – w celach związanych z Przeprowadzeniem Konkursu, ustaleniem prawa do nagród, ich przyznaniem i przekazaniem Laureatom Konkursu, a także opublikowaniem wyników Konkursu, tekstów opinii i zdjęć na podstawie wyrażonej przez Państwa zgody</text:span><text:span text:style-name="T92">. Zgoda</text:span><text:span text:style-name="T93"><text:s/>może zostać odwołana w dowolnym czasie. Wystarczy złożyć pisemne oświadczenie o cofnięciu zgody na dalsze przetwarzanie danych, na które wyraził Pan/Pani wcześniej zgodę. Proszę wskazać w oświadczeniu o cofnięciu zgody jakich danych cofnięcie zgody dotyczy.<text:s/></text:span><text:span text:style-name="T94">Cofnięcie zgody nie ma <text:s/>wpływu na zgodność z prawem przetwarzania,   którego dokonano na podstawie zgody przed jej cofnięciem.<text:s/></text:span></text:p>
      <text:p text:style-name="P95">b) w celach związanych ze sprawozdawczością podatkową i rachunkową związaną z Konkursem, a także odprowadzenia należnych podatków związanych z Konkursem – podstawa art. 6 ust. 1 lit. c RODO, na podstawie obowiązujących przepisów prawa;</text:p>
      <text:p text:style-name="P96">c) w związku z uzasadnionymi celami administratora danych jakimi są obrona naszych praw i dochodzenie roszczeń, a także promocja oferowanych usług, badania, analizy i statystyki – podstawa art. 6 ust. 1 lit. f RODO.</text:p>
      <text:p text:style-name="P97">Okres przechowywania danych</text:p>
      <text:p text:style-name="P98">Dane Uczestników będą przechowywane przez okres niezbędny do realizacji celu ich przetwarzanie, zgodnie z ustawą o archiwum narodowym i zasobach archiwalnych lub do czasu upływu terminu na dochodzenie roszczeń.</text:p>
      <text:p text:style-name="P99"/>
      <text:p text:style-name="P100"><text:span text:style-name="T101"> </text:span><text:span text:style-name="T102">Prawa osób, których dane dotyczą</text:span></text:p>
      <text:p text:style-name="P103">Mają Państwo prawo do:</text:p>
      <text:list text:style-name="LFO12" text:continue-numbering="true">
        <text:list-item>
          <text:p text:style-name="P104">dostępu do swoich danych oraz otrzymania ich kopii w celu uzyskania informacji o przetwarzanych danych dotyczących danej osoby; w razie wystąpienia o kopię elektroniczną , informacji się powszechnie stosowaną drogą elektroniczną – Podstawa art. 15 RODO.<text:s/></text:p>
        </text:list-item>
        <text:list-item>
          <text:p text:style-name="P105">do sprostowania (poprawiania, uzupełniania) swoich danych osobowych, które są nieprawidłowe – podstawa art. 16 RODO;</text:p>
        </text:list-item>
        <text:list-item>
          <text:p text:style-name="P106">do ograniczenia przetwarzania danych osobowych w przypadkach określonych <text:s/>art. 18 RODO<text:s/></text:p>
        </text:list-item>
        <text:list-item>
          <text:p text:style-name="P107"><text:s/>do usunięcia danych osobowych w przypadkach określonych w art. 17 RODO tj:</text:p>
        </text:list-item>
      </text:list>
      <text:list text:style-name="LFO13" text:continue-numbering="true">
        <text:list-item>
          <text:p text:style-name="P108">gdy dane nie są już niezbędne do celów, dla których zostały zebrane;</text:p>
        </text:list-item>
        <text:list-item>
          <text:p text:style-name="P109">gdy osoba, której dane dotyczą cofnęła zgodę na podstawie której opiera się podstawa ich przetwarzania;</text:p>
        </text:list-item>
        <text:list-item>
          <text:p text:style-name="P110">gdy wniesiono sprzeciw wobec przetwarzania na mocy art. 21 RODO;</text:p>
        </text:list-item>
        <text:list-item>
          <text:p text:style-name="P111">gdy dane były przetwarzane niezgodnie z prawem;</text:p>
        </text:list-item>
        <text:list-item>
          <text:p text:style-name="P112">gdy dane powinny być usunięte w celu wywiązania się z obowiązku prawnego przewidzianego w prawie Unii lub prawa krajowego;</text:p>
        </text:list-item>
      </text:list>
      <text:p text:style-name="P113">Prawo do usunięcia danych nie dotyczy danych, które są <text:s/>przetwarzane w celu wywiązania się z obowiązku prawnego ciążącego na Administratorze.<text:s/></text:p>
      <text:p text:style-name="P114"><text:span text:style-name="T115"><text:s/>prawo do wniesienia skargi do Prezesa UODO (na adres Urzędu Ochrony Danych Osobowych, ul. Stawki 2, 00 - 193 Warszawa),<text:s/></text:span><text:span text:style-name="T116"><text:s/>gdy uznają Państwo, iż przetwarzanie danych osobowych Państwa dotyczących narusza przepisy ogólnego rozporządzenia o ochronie danych</text:span></text:p>
      <text:p text:style-name="P117">Odbiorcy danych:</text:p>
      <text:p text:style-name="P118">Odbiorcami Pani/Pana danych osobowych mogą być tylko podmioty uprawnione na mocy prawa do odbioru danych lub podmiot przetwarzający w związku z zapewnieniem obsługi technicznej |Administratora na podstawie umowy powierzenia.</text:p>
      <text:p text:style-name="P119"/>
      <text:p text:style-name="P120"><text:s/>Podanie danych osobowych jest dobrowolne, ale niezbędne do udziału w konkursie. <text:s/></text:p>
      <text:p text:style-name="P121">Dane osobowe Uczestników nie będą przetwarzane w sposób zautomatyzowany i nie będą profilowane.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soft-page-break/>
      <text:p text:style-name="P170">Zgoda na rozpowszechnianie wizerunku</text:p>
      <text:p text:style-name="P171"/>
      <text:p text:style-name="P172">Załącznik nr 1 do Konkursu<text:s/><text:bookmark-start text:name="_Hlk129765123"/>„Recyklingowy zawrót głowy - pokaz mody”</text:p>
      <text:p text:style-name="P173"><text:bookmark-end text:name="_Hlk129765123"/></text:p>
      <text:p text:style-name="P174">………..………………………</text:p>
      <text:p text:style-name="P175">(miejscowość, dnia)</text:p>
      <text:p text:style-name="P176"/>
      <text:p text:style-name="P177"/>
      <text:p text:style-name="P178">Ja niżej podpisany/a………………………………………………….…………..…………..,<text:s/></text:p>
      <text:p text:style-name="P179"/>
      <text:p text:style-name="P180">zamieszkały/a w ……………………………………………………………………………..,<text:s/></text:p>
      <text:p text:style-name="P181"/>
      <text:p text:style-name="P182">legitymujący/a się dowodem osobistym numer i seria / numerem PESEL*:<text:s/></text:p>
      <text:p text:style-name="P183">...……………….….…………………<text:s/></text:p>
      <text:p text:style-name="P184"/>
      <text:p text:style-name="Normalny"><text:span text:style-name="T185">Na podstawie art. 81 ust. 1 ustawy z dnia 4 lutego 1994 r. o prawie autorskim i prawach pokrewnych oświadczam, iż<text:s/></text:span><text:span text:style-name="T186">wyrażam zgodę</text:span><text:span text:style-name="T187"><text:s/></text:span><text:span text:style-name="T188">na nieodpłatne wykorzystywanie i rozpowszechnianie przez Burmistrza Gminy i Miasta Grójec wizerunku mojego dziecka …………………………………………………(imię, nazwisko) utrwalonego w postaci zdjęć i filmów, z wydarzeń zorganizowanych w ramach konkursu „Recyklingowy zawrót głowy - pokaz mody”</text:span></text:p>
      <text:p text:style-name="P189"><text:span text:style-name="T190"><text:tab/></text:span></text:p>
      <text:p text:style-name="P191">Niniejsza zgoda:<text:s/></text:p>
      <text:list text:style-name="LFO14" text:continue-numbering="true">
        <text:list-item>
          <text:p text:style-name="P192">nie jest ograniczona ani czasowo, ani terytorialnie,</text:p>
        </text:list-item>
        <text:list-item>
          <text:p text:style-name="P193">obejmuje wszelkie formy publikacji, za pośrednictwem dowolnego medium,</text:p>
        </text:list-item>
        <text:list-item>
          <text:p text:style-name="P194"><text:span text:style-name="T195">dotyczy umieszczania wizerunku na stronach internetowych oraz na profilach portali społecznościowych ww. podmiotów jak Facebook, Google dokumenty, Youtube, w gazetach, Internecie,</text:span></text:p>
        </text:list-item>
      </text:list>
      <text:p text:style-name="P196"><text:s/>konkursu pt. „Recyklingowy zawrót głowy - pokaz mody”</text:p>
      <text:p text:style-name="P197"><text:span text:style-name="T198">Wizerunek, o którym tu mowa może być użyty do różnego rodzaju form elektronicznego przetwarzania obrazu, kadrowania i kompozycji, bez obowiązku akceptacji produktu końcowego, lecz nie w formach obraźliwych lub ogólnie uznanych za nieetyczne.<text:s/></text:span></text:p>
      <text:p text:style-name="P199"><text:span text:style-name="T200">Zrzekam się niniejszym wszelkich roszczeń, w tym również o wynagrodzenie (istniejących i przyszłych) względem ww. podmiotu, z tytułu wykorzystania mojego wizerunku na potrzeby wskazane w oświadczeniu.<text:s/></text:span></text:p>
      <text:p text:style-name="P201"/>
      <text:p text:style-name="P202">Oświadczam, że jestem osobą pełnoletnią i nieograniczoną w zdolności do czynności prawnych, <text:s text:c="12"/>a zgody udzielam w pełni świadomie.<text:s/></text:p>
      <text:p text:style-name="P203"/>
      <text:p text:style-name="P204"><text:span text:style-name="T205">Dane uczestnika Konkursu<text:s/></text:span><text:span text:style-name="T206">:</text:span></text:p>
      <text:p text:style-name="P207"/>
      <text:p text:style-name="P208">Imię i nazwisko :……………………..</text:p>
      <text:p text:style-name="P209">Wiek : ………………………………...</text:p>
      <text:p text:style-name="P210">Placówka edukacyjna, klasa/grupa :……………………………………………………………….</text:p>
      <text:p text:style-name="P211">Telefon do rodzica/opiekuna prawnego: ………………………………………………………….</text:p>
      <text:p text:style-name="P212"/>
      <text:p text:style-name="P213"/>
      <text:p text:style-name="P214"><text:s text:c="2"/></text:p>
      <text:p text:style-name="P215">…………………………</text:p>
      <text:p text:style-name="P216">(data i czytelny podpis opiekuna prawnego)</text:p>
      <text:p text:style-name="P217"/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WW8Num4z0" style:display-name="WW8Num4z0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WW8Num3z0" style:display-name="WW8Num3z0" style:family="text">
      <style:text-properties fo:font-weight="bold" style:font-weight-asian="bold"/>
    </style:style>
    <style:style style:name="WW8Num3z1" style:display-name="WW8Num3z1" style:family="text">
      <style:text-properties style:font-name="Wingdings" style:font-name-complex="Wingdings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0" style:display-name="WW8Num1z0" style:family="text">
      <style:text-properties style:font-name="Wingdings" style:font-name-complex="Wingdings"/>
    </style:style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/>
    <style:style style:name="WW8Num5z3" style:display-name="WW8Num5z3" style:family="text">
      <style:text-properties style:font-name="Symbol" style:font-name-complex="Symbol"/>
    </style:style>
    <style:style style:name="WW8Num5z4" style:display-name="WW8Num5z4" style:family="text">
      <style:text-properties style:font-name="Courier New" style:font-name-complex="Courier New"/>
    </style:style>
    <style:style style:name="WW8Num2z0" style:display-name="WW8Num2z0" style:family="text">
      <style:text-properties style:font-name="Wingdings" style:font-name-complex="Wingding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Default" style:display-name="Default" style:family="paragraph">
      <style:paragraph-properties style:text-autospace="none" style:vertical-align="auto"/>
      <style:text-properties style:font-name="Calibri" style:font-name-asian="Calibri" style:font-name-complex="Calibri" fo:color="#000000" style:letter-kerning="false" style:language-asian="en" style:country-asian="US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1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2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="Wingdings" style:font-name-complex="Wingdings"/>
    </style:style>
    <text:list-style style:name="WW8Num3" style:display-name="WW8Num3">
      <text:list-level-style-number text:level="1" text:style-name="WW_CharLFO3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8LVL1" style:family="text">
      <style:text-properties style:font-name="Symbol" fo:font-size="10pt" style:font-size-asian="10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Malinger</meta:initial-creator>
    <dc:creator>Odpady</dc:creator>
    <meta:creation-date>2023-03-21T11:17:00Z</meta:creation-date>
    <dc:date>2023-03-24T08:56:00Z</dc:date>
    <meta:print-date>2021-08-24T08:13:00Z</meta:print-date>
    <meta:template xlink:href="Normal" xlink:type="simple"/>
    <meta:editing-cycles>9</meta:editing-cycles>
    <meta:editing-duration>PT29400S</meta:editing-duration>
    <meta:document-statistic meta:page-count="6" meta:paragraph-count="19" meta:word-count="1373" meta:character-count="9597" meta:row-count="68" meta:non-whitespace-character-count="8243"/>
  </office:meta>
</office:document-meta>
</file>