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191cm" fo:margin-top="0cm" fo:margin-bottom="0cm" table:align="left" style:writing-mode="lr-tb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154cm"/>
    </style:style>
    <style:style style:name="Tabela1.D" style:family="table-column">
      <style:table-column-properties style:column-width="3.297cm"/>
    </style:style>
    <style:style style:name="Tabela1.E" style:family="table-column">
      <style:table-column-properties style:column-width="3.302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5" style:family="table-row">
      <style:table-row-properties style:min-row-height="0.965cm" fo:keep-together="auto"/>
    </style:style>
    <style:style style:name="P1" style:family="paragraph" style:parent-style-name="Standard"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de42f" officeooo:paragraph-rsid="000de42f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4pt" fo:language="pl" fo:country="PL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fb1df" officeooo:paragraph-rsid="000fb1df" style:font-size-asian="14pt" style:font-size-complex="14pt"/>
    </style:style>
    <style:style style:name="T1" style:family="text">
      <style:text-properties officeooo:rsid="000de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armonogram konsultacji dla uczniów i rodziców w PSP nr 3</text:p>
      <text:p text:style-name="P5">w roku szkolnym 2022/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częstotliwość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Biegaj Karin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4.00-15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Bień Marzena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2">14.20-15.2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Duda Aleksandr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1.15-12.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Fidelus Magdalena</text:p>
          </table:table-cell>
          <table:table-cell table:style-name="Tabela1.A1" office:value-type="string">
            <text:p text:style-name="P7">Wtorek</text:p>
          </table:table-cell>
          <table:table-cell table:style-name="Tabela1.A1" office:value-type="string">
            <text:p text:style-name="P7">07.50-08.5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Gadajski Dariusz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7.45-8.4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Gała Marcin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5.05-16.0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Gos An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3.00-14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<text:bookmark text:name="_GoBack"/>9.</text:p>
          </table:table-cell>
          <table:table-cell table:style-name="Tabela1.A1" office:value-type="string">
            <text:p text:style-name="P2">Górecka Beat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<text:span text:style-name="T1">4</text:span>.<text:span text:style-name="T1">3</text:span>0 -1<text:span text:style-name="T1">5</text:span>.<text:span text:style-name="T1">3</text:span>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>Górzyńska Katarzyna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<text:span text:style-name="T1">9</text:span>.<text:span text:style-name="T1">4</text:span>0-<text:span text:style-name="T1">10</text:span>.<text:span text:style-name="T1">4</text:span>0</text:p>
          </table:table-cell>
          <table:table-cell table:style-name="Tabela1.A1" office:value-type="string">
            <text:p text:style-name="P2">co tydzień</text:p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4">11.</text:p>
          </table:table-cell>
          <table:table-cell table:style-name="Tabela1.A11" office:value-type="string">
            <text:p text:style-name="P4">Grzela Marta</text:p>
          </table:table-cell>
          <table:table-cell table:style-name="Tabela1.A11" office:value-type="string">
            <text:p text:style-name="P4">Środa</text:p>
          </table:table-cell>
          <table:table-cell table:style-name="Tabela1.A11" office:value-type="string">
            <text:p text:style-name="P4">12.20-13.20</text:p>
          </table:table-cell>
          <table:table-cell table:style-name="Tabela1.A11" office:value-type="string">
            <text:p text:style-name="P4">co tydzień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Iwanowska Bea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4.15-15.15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>Jędrzejewska Agnieszk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1.15-12.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2">Jura Katarzyn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2">8.00-9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5"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2">Juszczak Marzenn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9.30-10.3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2">Knap Iwo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3.00-14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7.</text:p>
          </table:table-cell>
          <table:table-cell table:style-name="Tabela1.A1" office:value-type="string">
            <text:p text:style-name="P2">Krawczyk Justyna</text:p>
          </table:table-cell>
          <table:table-cell table:style-name="Tabela1.A1" office:value-type="string">
            <text:p text:style-name="P2">P<text:span text:style-name="T1">oniedziałek</text:span></text:p>
          </table:table-cell>
          <table:table-cell table:style-name="Tabela1.A1" office:value-type="string">
            <text:p text:style-name="P2"><text:span text:style-name="T1">07</text:span>.<text:span text:style-name="T1">45</text:span>-<text:span text:style-name="T1">08</text:span>.<text:span text:style-name="T1">45</text:span></text:p>
          </table:table-cell>
          <table:table-cell table:style-name="Tabela1.A1" office:value-type="string">
            <text:p text:style-name="P2">co tydzień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2">Łukiewicz- Szczypek Marta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2"><text:span text:style-name="T1">12.40</text:span>-<text:span text:style-name="T1">13.2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2">Michalak Ew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10.30-11.3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2">Oziemska Monik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6.00-17.0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2">Pietrucha Katarzy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8.<text:span text:style-name="T1">45</text:span>-9.<text:span text:style-name="T1">4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2.</text:p>
          </table:table-cell>
          <table:table-cell table:style-name="Tabela1.A1" office:value-type="string">
            <text:p text:style-name="P2">Radwan Maciej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4.15-15-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3.</text:p>
          </table:table-cell>
          <table:table-cell table:style-name="Tabela1.A1" office:value-type="string">
            <text:p text:style-name="P2">Roczniak Aleksandra</text:p>
          </table:table-cell>
          <table:table-cell table:style-name="Tabela1.A1" office:value-type="string">
            <text:p text:style-name="P3">Środa</text:p>
            <text:p text:style-name="P3">Czwartek</text:p>
          </table:table-cell>
          <table:table-cell table:style-name="Tabela1.A1" office:value-type="string">
            <text:p text:style-name="P2"><text:span text:style-name="T1">07.30</text:span>- <text:span text:style-name="T1">08</text:span>.00</text:p>
            <text:p text:style-name="P3">07.30- 08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4.</text:p>
          </table:table-cell>
          <table:table-cell table:style-name="Tabela1.A1" office:value-type="string">
            <text:p text:style-name="P2">Rylski Grzegorz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6.00-17.0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25.</text:p>
          </table:table-cell>
          <table:table-cell table:style-name="Tabela1.A1" office:value-type="string">
            <text:p text:style-name="P2">Smagowska Ann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4.15-15.1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6.</text:p>
          </table:table-cell>
          <table:table-cell table:style-name="Tabela1.A1" office:value-type="string">
            <text:p text:style-name="P2">Sobiechowicz Krystian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14.00-15.00</text:p>
          </table:table-cell>
          <table:table-cell table:style-name="Tabela1.A1" office:value-type="string">
            <text:p text:style-name="P2">co 2 tygodnie</text:p>
          </table:table-cell>
        </table:table-row>
        <table:table-row table:style-name="Tabela1.1">
          <table:table-cell table:style-name="Tabela1.A1" office:value-type="string">
            <text:p text:style-name="P2">27.</text:p>
          </table:table-cell>
          <table:table-cell table:style-name="Tabela1.A1" office:value-type="string">
            <text:p text:style-name="P2">Sujecka Ewa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15.15-16.15</text:p>
          </table:table-cell>
          <table:table-cell table:style-name="Tabela1.A1" office:value-type="string">
            <text:p text:style-name="P2">co tydzień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Michalak</meta:initial-creator>
    <meta:editing-cycles>5</meta:editing-cycles>
    <meta:print-date>2022-09-20T06:38:00</meta:print-date>
    <meta:creation-date>2022-10-25T08:11:00</meta:creation-date>
    <dc:date>2023-02-07T11:20:12.679000000</dc:date>
    <meta:editing-duration>PT20M52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39" meta:word-count="214" meta:character-count="1377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