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DMIOTOWY SYSTEM OCENIANIA</text:p>
      <text:p text:style-name="Standard">UCZNIÓW KLASY II</text:p>
      <text:p text:style-name="Standard"/>
      <text:p text:style-name="Standard">Zasady i sposoby oceniania</text:p>
      <text:p text:style-name="Standard"/>
      <text:p text:style-name="Standard">Ocenianie w klasach I-III pełni funkcję kontrolną, informacyjną i motywacyjną.</text:p>
      <text:p text:style-name="Standard">Oprócz tego ocena opisowa jest oceną klasyfikacyjną. Opis osiągnięć ucznia to kontrola</text:p>
      <text:p text:style-name="Standard">spełnienia przez niego wymagań edukacyjnych, a zarazem informacja o tym dla ucznia i</text:p>
      <text:p text:style-name="Standard">rodzica. Wszystkie wymagania są sprawdzane i oceniane na bieżąco w różnych formach</text:p>
      <text:p text:style-name="Standard">aktywności.</text:p>
      <text:p text:style-name="Standard"/>
      <text:p text:style-name="P1">Ocena bieżąca:</text:p>
      <text:p text:style-name="Standard">Odbywa się każdego dnia w trakcie zajęć szkolnych;</text:p>
      <text:p text:style-name="Standard">Polega na stałym informowaniu ucznia i jego zachowaniu i postępach;</text:p>
      <text:p text:style-name="Standard">Motywuje do aktywności i wysiłku.</text:p>
      <text:p text:style-name="Standard"/>
      <text:p text:style-name="Standard">Dwa razy w ciągu roku nauczyciel sporządza pełną ocenę opisową śródroczną i roczną.</text:p>
      <text:p text:style-name="Standard">W pracy dydaktycznej ocenianie opisowe pełni też funkcję wspierającą rozwój ucznia,</text:p>
      <text:p text:style-name="Standard">motywującą do pracy. Nauczyciel według własnej inwencji stosuje pozytywne</text:p>
      <text:p text:style-name="Standard">sformułowania, które potwierdzają wkład pracy ucznia i zaangażowanie. Sformułowania te są</text:p>
      <text:p text:style-name="Standard">znane uczniom i rodzicom. Nauczyciel może stosować równocześnie cząstkowe oceny</text:p>
      <text:p text:style-name="Standard">wyrażone stopniem w następującej skali:</text:p>
      <text:p text:style-name="Standard">- stopień celujący - 6</text:p>
      <text:p text:style-name="Standard">- stopień bardzo dobry - 5</text:p>
      <text:p text:style-name="Standard">-stopień dobry - 4</text:p>
      <text:p text:style-name="Standard">- stopień dostateczny - 3</text:p>
      <text:p text:style-name="Standard">-stopień dopuszczający - 2</text:p>
      <text:p text:style-name="Standard">-stopień niedostateczny – 1</text:p>
      <text:p text:style-name="Standard"/>
      <text:p text:style-name="Standard">Dopuszczone są „+” i „-”.</text:p>
      <text:p text:style-name="Standard">Do ocen w stopniu może być dołączony komentarz słowny. Stosowane są również</text:p>
      <text:p text:style-name="Standard">oceny wspierające typu: BRAWO, SUPER, ŁADNIE, POĆWICZ, PRACUJ WIĘCEJ itp.</text:p>
      <text:p text:style-name="Standard">Prace pisemne są oceniane w systemie punktowym przeliczane na oceny:</text:p>
      <text:p text:style-name="Standard"/>
      <text:p text:style-name="Standard">100% - 6</text:p>
      <text:p text:style-name="Standard">99% - 90% - 5</text:p>
      <text:p text:style-name="Standard">89% - 75% - 4</text:p>
      <text:p text:style-name="Standard">74% - 50% - 3</text:p>
      <text:p text:style-name="Standard">49% -30% - 2</text:p>
      <text:p text:style-name="Standard">poniżej 30% - 1</text:p>
      <text:p text:style-name="Standard">Dyktanda ocenia się w następujący sposób:</text:p>
      <text:p text:style-name="Standard">0bł – 6</text:p>
      <text:p text:style-name="Standard">1bł – 5</text:p>
      <text:p text:style-name="Standard">2bł – 4</text:p>
      <text:p text:style-name="Standard">3-4 bł – 3</text:p>
      <text:p text:style-name="Standard">5-6 bł – 2</text:p>
      <text:p text:style-name="Standard">powyżej 6 bł – 1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cenianiu podlegają:</text:p>
      <text:p text:style-name="Standard">-wiedza i umiejętności z poszczególnych edukacji</text:p>
      <text:p text:style-name="Standard">-tempo pracy</text:p>
      <text:p text:style-name="Standard">-zachowanie</text:p>
      <text:p text:style-name="Standard">Wyróżnione zostały następujące rodzaje edukacji:</text:p>
      <text:p text:style-name="Standard">-polonistyczna</text:p>
      <text:p text:style-name="Standard">-matematyczna</text:p>
      <text:p text:style-name="Standard">-społeczna</text:p>
      <text:p text:style-name="Standard">-przyrodnicza</text:p>
      <text:p text:style-name="Standard">-muzyczna</text:p>
      <text:p text:style-name="Standard">-plastyczna</text:p>
      <text:p text:style-name="Standard">-techniczna</text:p>
      <text:p text:style-name="Standard">-informatyczna</text:p>
      <text:p text:style-name="Standard">-wychowanie fizyczne</text:p>
      <text:p text:style-name="Standard"/>
      <text:p text:style-name="P1">Metody i narzędzia sprawdzania i oceniania osiągnięć uczniów w kl II</text:p>
      <text:p text:style-name="P1">Metody</text:p>
      <text:p text:style-name="Standard">ustne pisemne oparte na obserwacji</text:p>
      <text:p text:style-name="Standard">rozmowy: swobodne,</text:p>
      <text:p text:style-name="Standard">naprowadzane, kierowane</text:p>
      <text:p text:style-name="Standard">opowiadanie</text:p>
      <text:p text:style-name="Standard">sprawdziany jednopoziomowe</text:p>
      <text:p text:style-name="Standard">(kartkówki)</text:p>
      <text:p text:style-name="Standard">prace plastyczne</text:p>
      <text:p text:style-name="Standard">testy</text:p>
      <text:p text:style-name="Standard">dyktanda</text:p>
      <text:p text:style-name="Standard">działania techniczne</text:p>
      <text:p text:style-name="Standard">inscenizacje czytanie</text:p>
      <text:p text:style-name="Standard">recytacja pisemne prace szkolne (teksty z lukami, rozsypanki zdaniowe i wyrazowe, prace</text:p>
      <text:p text:style-name="Standard">twórcze)</text:p>
      <text:p text:style-name="Standard">testy ruchowe</text:p>
      <text:p text:style-name="Standard">Narzędzia: - testy wiadomości i umiejętności prace plastyczno-techniczne</text:p>
      <text:p text:style-name="Standard"/>
      <text:p text:style-name="Standard">Sposoby dokumentowania osiągnięć i postępów</text:p>
      <text:p text:style-name="Standard">uczniów w klasach I-III</text:p>
      <text:p text:style-name="Standard">Rejestrowaniu osiągnięć i postępów uczniów służą:</text:p>
      <text:p text:style-name="Standard">Ø zeszyty uczniów</text:p>
      <text:p text:style-name="Standard">Ø prace pisemne /dyktanda, kartkówki, sprawdziany/</text:p>
      <text:p text:style-name="Standard">Ø karty pracy</text:p>
      <text:p text:style-name="Standard">Ø dzienniki zajęć</text:p>
      <text:p text:style-name="Standard">Ø prace plastyczno-techniczne w teczkach i na wystawach</text:p>
      <text:p text:style-name="Standard">Ø semestralna i roczna ocena opisowa</text:p>
      <text:p text:style-name="Standard"/>
      <text:p text:style-name="P2">Edukacja </text:p>
      <text:p text:style-name="Standard"><text:span text:style-name="T1">polonistyczna </text:span>· czytanie /również ze zrozumieniem, lektur</text:p>
      <text:p text:style-name="Standard">wypowiedzi ustne</text:p>
      <text:p text:style-name="Standard">recytacja</text:p>
      <text:p text:style-name="Standard">wypowiedzi pisemne/ opowiadania, opis, list, życzenia i inne/</text:p>
      <text:p text:style-name="Standard">pisanie /przepisywanie, pisanie z pamięci i ze słuchu/</text:p>
      <text:p text:style-name="Standard">gramatyka</text:p>
      <text:p text:style-name="Standard"/>
      <text:p text:style-name="Standard"><text:soft-page-break/><text:span text:style-name="T1">matematyczna</text:span></text:p>
      <text:p text:style-name="Standard"><text:span text:style-name="T1"><text:s/></text:span>· liczenie /dodawanie, odejmowanie, mnożenie, dzielenie/</text:p>
      <text:p text:style-name="Standard">rozwiązywanie i układanie zadań tekstowych</text:p>
      <text:p text:style-name="Standard">umiejętności praktyczne</text:p>
      <text:p text:style-name="Standard">geometria</text:p>
      <text:p text:style-name="Standard"/>
      <text:p text:style-name="P2">przyrodniczo -społeczna</text:p>
      <text:p text:style-name="Standard">· wiedza i umiejętności objęte programem oraz rozumienie pojęć</text:p>
      <text:p text:style-name="Standard">przyrodniczych.</text:p>
      <text:p text:style-name="Standard">· wiedza i umiejętności objęte programem oraz rozumienie</text:p>
      <text:p text:style-name="Standard">pojęć społecznych.</text:p>
      <text:p text:style-name="Standard"/>
      <text:p text:style-name="P2">plastyczna i muzyczna</text:p>
      <text:p text:style-name="Standard">· zaangażowanie, przygotowanie, wkład pracy ucznia, estetyka</text:p>
      <text:p text:style-name="Standard">wykonanej pracy, pomysłowość</text:p>
      <text:p text:style-name="Standard">· umiejętności, wiedza i pojęcia muzyczne, zaangażowanie i</text:p>
      <text:p text:style-name="Standard">aktywność na zajęciach</text:p>
      <text:p text:style-name="Standard"/>
      <text:p text:style-name="P2">techniczna i informatyczna</text:p>
      <text:p text:style-name="Standard">· zaangażowanie, przygotowanie, wkład pracy ucznia, estetyka</text:p>
      <text:p text:style-name="Standard">wykonanej pracy, pomysłowość</text:p>
      <text:p text:style-name="Standard">· ćwiczenia praktyczne przy komputerze</text:p>
      <text:p text:style-name="Standard">ćwiczenia wykonywane w podręczniku</text:p>
      <text:p text:style-name="Standard">wypowiedzi ustne</text:p>
      <text:p text:style-name="Standard"/>
      <text:p text:style-name="P2">zachowanie</text:p>
      <text:p text:style-name="Standard">· zaangażowanie i aktywność ucznia na zajęciach oraz ogólną</text:p>
      <text:p text:style-name="Standard">sprawność ruchową /w przypadku zwolnienia uczniów z zajęć,</text:p>
      <text:p text:style-name="Standard">wydanego przez lekarza, uczniowi zamiast oceny</text:p>
      <text:p text:style-name="Standard">klasyfikacyjnej wpisuje się „zwolniony”.</text:p>
      <text:p text:style-name="Standard">· stosunek ucznia do nauki, kulturę osobistą, zaangażowanie w</text:p>
      <text:p text:style-name="Standard">życie klasy, wypełnianie powierzonych mu obowiązków,</text:p>
      <text:p text:style-name="Standard">dbałość o wygląd i higienę osobistą, przestrzeganie zasad</text:p>
      <text:p text:style-name="Standard">bezpieczeństwa, umiejętność pracy w grupie.</text:p>
      <text:p text:style-name="Standard"/>
      <text:p text:style-name="Standard"/>
      <text:p text:style-name="Standard">KRYTERIA OCENIANIA ZACHOWANIA</text:p>
      <text:p text:style-name="Standard">wywiązuje się z obowiązków ucznia, nie opuszcza zajęć lekcyjnych bez</text:p>
      <text:p text:style-name="Standard">usprawiedliwienia rodziców, nie spóźnia się na lekcje,</text:p>
      <text:p text:style-name="Standard">jest przygotowany do lekcji: odrabia zadania domowe, przynosi przybory szkolne,</text:p>
      <text:p text:style-name="Standard">książki i zeszyty, przynosi strój gimnastyczny,</text:p>
      <text:p text:style-name="Standard">jest życzliwy wobec kolegów: chętnie udziela pomocy innym, umie współpracować</text:p>
      <text:p text:style-name="Standard">w zespole,</text:p>
      <text:p text:style-name="Standard">konflikty rozwiązuje bez przemocy fizycznej lub słownej (nie stosuje w swych</text:p>
      <text:p text:style-name="Standard">wypowiedziach wulgarnych słów),</text:p>
      <text:p text:style-name="Standard">wyróżnia się wysoką kulturą osobistą,</text:p>
      <text:p text:style-name="Standard">jest wzorem do naśladowania w zachowaniu się w stosunku do nauczyciela,</text:p>
      <text:p text:style-name="Standard">personelu szkoły, rówieśników i dzieci niepełnosprawnych,</text:p>
      <text:p text:style-name="Standard">właściwie zachowuje się na imprezach szkolnych i w miejscach publicznych,</text:p>
      <text:p text:style-name="Standard">nie niszczy mienia szkolnego, prywatnego i publicznego,</text:p>
      <text:p text:style-name="Standard">dba o ład i porządek w klasie, w szkole i na boisku,</text:p>
      <text:p text:style-name="Standard">uczestniczy w szkolnych i pozaszkolnych konkursach,</text:p>
      <text:p text:style-name="Standard"><text:soft-page-break/>chętnie bierze udział w pracach na rzecz klasy i szkoły,</text:p>
      <text:p text:style-name="Standard">wywiązuje się z powierzonych obowiązków</text:p>
      <text:p text:style-name="Standard">· dba o higienę osobistą,</text:p>
      <text:p text:style-name="Standard">nosi strój galowy podczas uroczystości szkolnych i patriotycznych</text:p>
      <text:p text:style-name="Standard">właściwie spędza przerwy międzylekcyjne – przebywa na korytarzu, na którym ma</text:p>
      <text:p text:style-name="Standard">zajęcia, nie biega, nie krzyczy.</text:p>
      <text:p text:style-name="Standard"/>
      <text:p text:style-name="Standard"/>
      <text:p text:style-name="Standard"><text:s text:c="90"/>Opracowała Anna Smag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4T19:42:14.71</meta:creation-date>
    <dc:date>2024-10-14T20:01:51.26</dc:date>
    <meta:editing-duration>PT19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141" meta:word-count="722" meta:character-count="5208"/>
  </office:meta>
</office:document-meta>
</file>