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/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.212cm" fo:line-height="100%"/>
      <style:text-properties fo:color="#000000" fo:font-style="italic" style:font-style-asian="italic"/>
    </style:style>
    <style:style style:name="P4" style:family="paragraph" style:parent-style-name="Standard">
      <style:paragraph-properties fo:margin-left="9.753cm" fo:margin-right="0cm" fo:margin-top="0cm" fo:margin-bottom="0.212cm" fo:line-height="100%" fo:text-indent="0cm" style:auto-text-indent="false"/>
      <style:text-properties fo:color="#000000" fo:font-style="italic" style:font-style-asian="italic"/>
    </style:style>
    <style:style style:name="P5" style:family="paragraph" style:parent-style-name="Standard">
      <style:paragraph-properties fo:margin-left="4.752cm" fo:margin-right="0cm" fo:margin-top="0cm" fo:margin-bottom="0.212cm" fo:line-height="100%" fo:text-indent="0cm" style:auto-text-indent="false"/>
      <style:text-properties fo:color="#000000" fo:font-style="italic" style:font-style-asian="italic"/>
    </style:style>
    <style:style style:name="P6" style:family="paragraph" style:parent-style-name="List_20_Paragraph" style:list-style-name="WWNum1">
      <style:paragraph-properties fo:margin-left="0.501cm" fo:margin-right="0cm" fo:margin-top="0cm" fo:margin-bottom="0.212cm" fo:line-height="100%" fo:text-indent="-0.501cm" style:auto-text-indent="false"/>
    </style:style>
    <style:style style:name="P7" style:family="paragraph" style:parent-style-name="List_20_Paragraph" style:list-style-name="WWNum1">
      <style:paragraph-properties fo:margin-left="0.501cm" fo:margin-right="0cm" fo:margin-top="0cm" fo:margin-bottom="0.212cm" fo:line-height="100%" fo:text-indent="-0.501cm" style:auto-text-indent="false"/>
      <style:text-properties fo:color="#000000"/>
    </style:style>
    <style:style style:name="P8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</style:style>
    <style:style style:name="P9" style:family="paragraph" style:parent-style-name="List_20_Paragraph" style:list-style-name="WWNum1">
      <style:paragraph-properties fo:margin-top="0cm" fo:margin-bottom="0.212cm" fo:line-height="100%"/>
      <style:text-properties fo:color="#000000"/>
    </style:style>
    <style:style style:name="P10" style:family="paragraph" style:parent-style-name="List_20_Paragraph" style:list-style-name="WWNum3">
      <style:paragraph-properties fo:margin-top="0cm" fo:margin-bottom="0.212cm" fo:line-height="100%"/>
      <style:text-properties fo:color="#000000"/>
    </style:style>
    <style:style style:name="P11" style:family="paragraph" style:parent-style-name="List_20_Paragraph" style:list-style-name="WWNum3">
      <style:paragraph-properties fo:margin-top="0cm" fo:margin-bottom="0cm" fo:line-height="100%"/>
      <style:text-properties fo:color="#000000"/>
    </style:style>
    <style:style style:name="P12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fo:font-style="italic" style:font-style-asian="italic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2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rocedura postępowania</text:span><text:span text:style-name="T4"><text:line-break/>w Publicznej Szkole Podstawowej im. ks. Piotra Skargi w Grójcu<text:line-break/>wobec uczniów, którzy wykazują przejawy demoralizacji lub dopuścili się czynu karalnego <text:line-break/>na terenie szkoły lub w związku z realizacją obowiązku szkolnego</text:span></text:p>
      <text:p text:style-name="P2"/>
      <text:p text:style-name="P1"><text:span text:style-name="T2">Podstawa prawna:</text:span><text:span text:style-name="T5"> Ustawa z dnia 9 czerwca 2022r. o wspieraniu i resocjalizacji nieletnich (Dz.U. poz.1700 z 2022)</text:span></text:p>
      <text:p text:style-name="P3"/>
      <text:list xml:id="list2902936954429908506" text:style-name="WWNum1">
        <text:list-item>
          <text:p text:style-name="P6"><text:span text:style-name="T1">W sytuacji, gdy nieletni wykazuje </text:span><text:span text:style-name="T4">przejawy demoralizacji </text:span><text:span text:style-name="T1">lub dopuścił się</text:span><text:span text:style-name="T4"> czynu karalnego</text:span><text:span text:style-name="T1"> <text:line-break/></text:span><text:bookmark text:name="_GoBack"/><text:span text:style-name="T4">na terenie szkoły lub w związku z realizacją obowiązku szkolnego</text:span><text:span text:style-name="T1"> lub obowiązku nauki, Dyrektor szkoły może zastosować, jeżeli jest to wystarczające, środek oddziaływania wychowawczego.</text:span></text:p>
        </text:list-item>
        <text:list-item>
          <text:p text:style-name="P6"><text:span text:style-name="T1">Przewidziane Ustawą środki Dyrektor stosuje w zależności od sytuacji i potrzeb wychowawczych <text:line-break/>i </text:span><text:span text:style-name="T4">są one następujące</text:span><text:span text:style-name="T1">:</text:span></text:p>
          <text:list>
            <text:list-item>
              <text:p text:style-name="P9">pouczenie,</text:p>
            </text:list-item>
            <text:list-item>
              <text:p text:style-name="P9">ostrzeżenie ustne albo ostrzeżenie na piśmie,</text:p>
            </text:list-item>
            <text:list-item>
              <text:p text:style-name="P9">przeproszenie pokrzywdzonego,</text:p>
            </text:list-item>
            <text:list-item>
              <text:p text:style-name="P9">przywrócenie stanu poprzedniego,</text:p>
            </text:list-item>
            <text:list-item>
              <text:p text:style-name="P9">wykonanie określonych prac porządkowych na rzecz szkoły.</text:p>
            </text:list-item>
          </text:list>
        </text:list-item>
        <text:list-item>
          <text:p text:style-name="P7">Powyższe środki wychowawcze Dyrektor stosuje kierując się przede wszystkim dobrem ucznia, dążąc do osiągnięcia korzystnych zmian w jego osobowości i zachowaniu oraz uwzględniając przy tym interes społeczny. </text:p>
        </text:list-item>
        <text:list-item>
          <text:p text:style-name="P6"><text:span text:style-name="T1">Zastosowanie środka oddziaływania wychowawczego </text:span><text:span text:style-name="T4">nie wyłącza</text:span><text:span text:style-name="T1"> zastosowania kary określonej <text:line-break/>w statucie szkoły.</text:span></text:p>
        </text:list-item>
        <text:list-item>
          <text:p text:style-name="P6"><text:span text:style-name="T1">Zastosowanie przez Dyrektora powyższych środków wychowawczych może się odbyć jedynie <text:line-break/></text:span><text:span text:style-name="T4">za zgodą rodziców</text:span><text:span text:style-name="T1"> albo opiekuna nieletniego </text:span><text:span text:style-name="T4">oraz samego ucznia.</text:span><text:span text:style-name="T6"> </text:span></text:p>
        </text:list-item>
        <text:list-item>
          <text:p text:style-name="P6"><text:span text:style-name="T4">Jeżeli rodzic</text:span><text:span text:style-name="T1">/opiekun prawny ucznia </text:span><text:span text:style-name="T4">lub uczeń nie wyrazi zgody</text:span><text:span text:style-name="T1"> na propozycję Dyrektora szkoły <text:s/><text:line-break/>o zastosowaniu danego środka wychowawczego, Dyrektor </text:span><text:span text:style-name="T4">będzie miał obowiązek zawiadomienia</text:span><text:span text:style-name="T1"> sądu rodzinnego o demoralizacji lub o popełnieniu czynu karalnego.</text:span></text:p>
        </text:list-item>
        <text:list-item>
          <text:p text:style-name="P8"><text:span text:style-name="T1">Za </text:span><text:span text:style-name="T4">przejaw demoralizacji</text:span><text:span text:style-name="T1"> należy rozumieć w szczególności: </text:span></text:p>
        </text:list-item>
      </text:list>
      <text:list xml:id="list4867786221424780685" text:style-name="WWNum3">
        <text:list-item>
          <text:p text:style-name="P11">naruszenie zasad współżycia społecznego, </text:p>
        </text:list-item>
        <text:list-item>
          <text:p text:style-name="P11">uchylanie się od obowiązku szkolnego lub obowiązku nauki, </text:p>
        </text:list-item>
        <text:list-item>
          <text:p text:style-name="P11">używanie alkoholu, środków odurzających, nowych substancji psychoaktywnych <text:line-break/>(tzw. dopalaczy) lub substancji psychotropowych ,</text:p>
        </text:list-item>
        <text:list-item>
          <text:p text:style-name="P10">uprawianie nierządu.</text:p>
        </text:list-item>
      </text:list>
      <text:list xml:id="list29449387" text:continue-list="list2902936954429908506" text:style-name="WWNum1">
        <text:list-item>
          <text:p text:style-name="P6"><text:span text:style-name="T1">Jako </text:span><text:span text:style-name="T4">czyn karalny</text:span><text:span text:style-name="T1"> należy rozumieć zachowanie o znamionach określonych w ustawie karnej.</text:span></text:p>
        </text:list-item>
        <text:list-item>
          <text:p text:style-name="P6"><text:span text:style-name="T1">W przypadku, gdy nieletni dopuści się czynu zabronionego wyczerpującego znamiona </text:span><text:span text:style-name="T4">przestępstwa ściganego z urzędu</text:span><text:span text:style-name="T1"> lub przestępstwa skarbowego, Dyrektor </text:span><text:span text:style-name="T4">nie może zastosować powyższego środka</text:span><text:span text:style-name="T1"> wychowawczego, lecz – zgodnie z przepisami prawa – zobowiązany jest zawiadomić o tym fakcie policję lub prokuraturę.</text:span></text:p>
        </text:list-item>
      </text:list>
      <text:p text:style-name="P13"><text:s text:c="111"/>Opracowanie Procedury: </text:p>
      <text:p text:style-name="P4"><text:s text:c="10"/>Karina Biegaj</text:p>
      <text:p text:style-name="P5"/>
      <text:p text:style-name="P3">Grójec, dn. 15 września 2022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Ekiel</meta:initial-creator>
    <meta:editing-cycles>16</meta:editing-cycles>
    <meta:creation-date>2022-09-08T19:35:00</meta:creation-date>
    <dc:date>2022-09-19T09:22:15.31</dc:date>
    <meta:editing-duration>PT7M11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324" meta: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