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text-properties fo:font-size="16pt" fo:font-style="italic" style:font-size-asian="16pt" style:font-style-asian="italic" style:font-size-complex="16pt" style:font-style-complex="italic"/>
    </style:style>
    <style:style style:name="P6" style:family="paragraph" style:parent-style-name="Standard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9933" fo:font-size="14pt" style:font-size-asian="14pt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 style:list-style-name="L1">
      <style:text-properties fo:font-size="14pt" style:font-size-asian="14pt" style:font-size-complex="14pt"/>
    </style:style>
    <style:style style:name="P10" style:family="paragraph" style:parent-style-name="Standard" style:list-style-name="L2">
      <style:text-properties fo:font-size="14pt" style:font-size-asian="14pt" style:font-size-complex="14pt"/>
    </style:style>
    <style:style style:name="P11" style:family="paragraph" style:parent-style-name="Standard" style:list-style-name="L3">
      <style:text-properties fo:font-size="14pt" style:font-size-asian="14pt" style:font-size-complex="14pt"/>
    </style:style>
    <style:style style:name="P12" style:family="paragraph" style:parent-style-name="Standard" style:list-style-name="L6">
      <style:text-properties fo:font-size="14pt" style:font-size-asian="14pt" style:font-size-complex="14pt"/>
    </style:style>
    <style:style style:name="P1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4"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5"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5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start" style:justify-single-word="false">
        <style:tab-stops>
          <style:tab-stop style:position="0.159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5">
      <style:paragraph-properties fo:text-align="start" style:justify-single-word="false">
        <style:tab-stops>
          <style:tab-stop style:position="0.159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1c1c1c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eżyli chcesz żyć w zgodzie z przyrodą i cieszyć się dobrym zdrowiem – zaprzyjaźnij się z zasadami profilaktyki i żyj z nimi za pan brat!</text:p>
      <text:p text:style-name="P1"/>
      <text:p text:style-name="P5"><text:s text:c="11"/><text:span text:style-name="T3">REGULAMIN PROFILAKTYCZNEGO KONKURSU </text:span></text:p>
      <text:p text:style-name="P6"><text:s text:c="4"/>NA WYKONANIE ULOTKI INFORMACYJNO- EDUKACYJNEJ </text:p>
      <text:p text:style-name="P5"><text:s text:c="20"/><text:span text:style-name="T2">„ KLESZCZOM MÓWIMY STOP”</text:span></text:p>
      <text:p text:style-name="P4"/>
      <text:p text:style-name="P1"><text:span text:style-name="T1">Postanowienia ogólne: <text:s text:c="97"/>* </text:span>Organizatorem Konkursu jest pani Marzena Bień- nauczyciel biologii i chemii</text:p>
      <text:list xml:id="list7936623311817459323" text:style-name="L6">
        <text:list-header>
          <text:p text:style-name="P12">PSP nr 2 w Grójcu.</text:p>
        </text:list-header>
      </text:list>
      <text:p text:style-name="P1">* Konkurs adresowany jest do uczniów klas szóstych PSP nr 2 w Grójcu.</text:p>
      <text:p text:style-name="P1"><text:span text:style-name="T1">Cele konkursu</text:span>:</text:p>
      <text:list xml:id="list3946459985529400329" text:style-name="L1">
        <text:list-item>
          <text:p text:style-name="P9">Kształtowanie postaw prozdrowotnych i proekologicznych wśród młodzieży.</text:p>
        </text:list-item>
        <text:list-item>
          <text:p text:style-name="P9">Rozbudzanie zainteresowań biologicznych ze szczególnym zwróceniem uwagi na życie pajęczaków.</text:p>
        </text:list-item>
      </text:list>
      <text:list xml:id="list2783100883113381584" text:style-name="L2">
        <text:list-item>
          <text:p text:style-name="P10">Świadoma profilaktyka chorób odkleszczowych.</text:p>
        </text:list-item>
        <text:list-item>
          <text:p text:style-name="P10">Motywowanie do uczenia się przedmiotów przyrodniczych poprzez ukazanie ich użyteczności.</text:p>
        </text:list-item>
      </text:list>
      <text:list xml:id="list3285222394518327561" text:style-name="L3">
        <text:list-item>
          <text:p text:style-name="P11">Promocja szkoły w środowisku lokalnym.</text:p>
        </text:list-item>
      </text:list>
      <text:p text:style-name="P2">Warunki konkursu:</text:p>
      <text:list xml:id="list1299843160801041625" text:style-name="L4">
        <text:list-item>
          <text:p text:style-name="P14">Udział w konkursie jest dobrowolny.</text:p>
        </text:list-item>
        <text:list-item>
          <text:p text:style-name="P14">Warunkiem przystąpienia do konkursu jest opracowanie i przygotowanie ulotki dowolną techniką plastyczną.</text:p>
        </text:list-item>
        <text:list-item>
          <text:p text:style-name="P14">Ulotka powinna zawierać hasło promujące, treść merytoryczną oraz propozycję graficzną.</text:p>
        </text:list-item>
        <text:list-item>
          <text:p text:style-name="P14">Projekt ulotki powinien być wykonany na kartce w formacie A4. Dopuszczalne są prace składane ( zawierające 2 kartki).</text:p>
        </text:list-item>
        <text:list-item>
          <text:p text:style-name="P14">Na rewersie pracy konkursowej należy umieścić dane autora:</text:p>
          <text:p text:style-name="P14">- imię i nazwisko,</text:p>
          <text:p text:style-name="P14">- numer klasy do której uczęszcza.</text:p>
        </text:list-item>
        <text:list-item>
          <text:p text:style-name="P14">Każdy uczestnik powinien dostarczyć do Organizatora konkursu tylko jedną ulotkę, która nigdy wcześniej nie była publikowana.</text:p>
        </text:list-item>
        <text:list-item>
          <text:p text:style-name="P14">Wykonane ulotki należy dostarczyć do 15.04.2024 r.</text:p>
        </text:list-item>
      </text:list>
      <text:p text:style-name="P2">Przebieg konkursu:</text:p>
      <text:list xml:id="list8825801085471986270" text:style-name="L5">
        <text:list-item>
          <text:p text:style-name="P15">Prace konkursowe oceniają członkowie Komisji Konkursowej.</text:p>
        </text:list-item>
        <text:list-item>
          <text:p text:style-name="P15">Komisja Konkursowa oceniać będzie:</text:p>
          <text:p text:style-name="P15">- <text:s/>profilaktyczny przekaz treści,</text:p>
          <text:p text:style-name="P16">- <text:s/>zawartość merytoryczną,</text:p>
          <text:p text:style-name="P15">- kreatywność , oryginalność i pomysłowość,</text:p>
          <text:p text:style-name="P15">- formę estetyczną pracy,</text:p>
          <text:p text:style-name="P15">- szatę graficzną.</text:p>
        </text:list-item>
        <text:list-item>
          <text:p text:style-name="P15">Komisja Konkursowa przyzna trzy nagrody główne. W przypadku wyrównanego poziomu prac komisja zastrzega sobie inny sposób <text:soft-page-break/>przyznawania nagród. Dopuszcza się dodatkowe wyróżnienia prac.</text:p>
        </text:list-item>
        <text:list-item>
          <text:p text:style-name="P15">Werdykt jury zostanie ogłoszony na stronie szkoły – 19.04.2024r.</text:p>
        </text:list-item>
        <text:list-item>
          <text:p text:style-name="P15">Nagrodzone prace konkursowe zostaną wyeksponowane na wystawie pokonkursowej oraz umieszczone na stronie szkoły.</text:p>
        </text:list-item>
        <text:list-item>
          <text:p text:style-name="P18">Wszelkich informacji dotyczących przebiegu konkursu udzielają panie: Marzena Bień i Jadwiga Świderska. <text:s text:c="44"/></text:p>
        </text:list-item>
      </text:list>
      <text:p text:style-name="P17"><text:span text:style-name="T1">Postanowienia końcowe:</text:span></text:p>
      <text:list xml:id="list26849646" text:continue-numbering="true" text:style-name="L5">
        <text:list-item>
          <text:p text:style-name="P15">Prace konkursowe nie ulegają zwrotowi i zostają do dyspozycji Organizatora.</text:p>
        </text:list-item>
        <text:list-item>
          <text:p text:style-name="P15">Osoby biorące udział w konkursie wyrażają zgodę na przetwarzanie przez Organizatora swoich danych osobowych.</text:p>
        </text:list-item>
        <text:list-item>
          <text:p text:style-name="P15">Udział w konkursie oznacza wyrażenie zgody na warunki określone w regulaminie.</text:p>
        </text:list-item>
        <text:list-item>
          <text:p text:style-name="P15">Zgłoszenie do konkursu jest jednoznaczne z wyrażeniem zgody przez prawnego opiekuna uczestnika na przetwarzanie jego danych osobowych i publikację wizerunku wyłącznie w celach realizacji, dokumentacji i promocji konkursu.</text:p>
        </text:list-item>
        <text:list-item>
          <text:p text:style-name="P15">Organizator zastrzega sobie prawo do zmiany w regulaminie , jeżeli nastąpi taka konieczność oraz prawo ostatecznej interpretacji powyższego regulaminu.</text:p>
        </text:list-item>
      </text:list>
      <text:p text:style-name="P3"><text:span text:style-name="T1">Terminy:</text:span></text:p>
      <text:list xml:id="list26844294" text:continue-numbering="true" text:style-name="L5">
        <text:list-item>
          <text:p text:style-name="P15">Wykonane prace konkursowe należy dostarczyć do 15.04.2024r.</text:p>
        </text:list-item>
        <text:list-item>
          <text:p text:style-name="P15">Rozstrzygnięcie konkursu nastąpi 18.04.2024r.</text:p>
        </text:list-item>
      </text:list>
      <text:p text:style-name="P3"/>
      <text:p text:style-name="P3">ZAPRASZAMY <text:s/>DO UDZIAŁU W KONKURSIE - <text:s/>CZEKAJĄ NA CIEBIE NAGRODY!</text:p>
      <text:list xml:id="list26861249" text:continue-numbering="true" text:style-name="L5">
        <text:list-header>
          <text:p text:style-name="P15"/>
        </text:list-header>
      </text:list>
      <text:list xml:id="list26837820" text:continue-list="list1299843160801041625" text:style-name="L4">
        <text:list-header>
          <text:p text:style-name="P14"/>
        </text:list-header>
      </text:list>
      <text:p text:style-name="P3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Bień</meta:initial-creator>
    <meta:creation-date>2024-04-04T22:17:51.04</meta:creation-date>
    <dc:date>2024-04-05T06:59:06.11</dc:date>
    <dc:creator>Marzena Bień</dc:creator>
    <meta:editing-duration>PT6H25M21S</meta:editing-duration>
    <meta:editing-cycles>5</meta:editing-cycles>
    <meta:generator>OpenOffice/4.1.15$Win32 OpenOffice.org_project/4115m2$Build-9813</meta:generator>
    <meta:document-statistic meta:table-count="0" meta:image-count="0" meta:object-count="0" meta:page-count="2" meta:paragraph-count="45" meta:word-count="424" meta:character-count="3176"/>
  </office:meta>
</office:document-meta>
</file>