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5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P1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777777" fo:font-size="12pt" style:font-size-asian="12pt" style:font-size-complex="12pt" fo:background-color="#FFFFFF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P2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777777" fo:font-size="12pt" style:font-size-asian="12pt" style:font-size-complex="12pt" fo:background-color="#FFFFFF"/>
    </style:style>
    <style:style style:name="P29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0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1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font-weight="bold" style:font-weight-asian="bold" style:font-weight-complex="bold" fo:color="#777777"/>
    </style:style>
    <style:style style:name="P32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3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4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5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6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7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8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9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font-weight="bold" style:font-weight-asian="bold" style:font-weight-complex="bold" fo:color="#777777"/>
    </style:style>
    <style:style style:name="P40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1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2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3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4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5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</office:automatic-styles>
  <office:body>
    <office:text text:use-soft-page-breaks="true">
      <text:p text:style-name="P1">Międzyszkolny konkurs leksykalno - gramatyczny z języka rosyjskiego dla uczniów klas 8 SP nr 1 i SP nr 2</text:p>
      <text:p text:style-name="P2">Regulamin konkursu</text:p>
      <text:p text:style-name="P3">I. <text:s/>ORGANIZATOR KONKURSU<text:s/></text:p>
      <text:p text:style-name="P4">PSP nr 2 w Grójcu im. Józefa Wybickiego, Joanna Kowalczyk (nauczyciel języka<text:s/>rosyjskiego)</text:p>
      <text:p text:style-name="P5">PSP nr 1 w Grójcu im. G. Narutowicza, Olena Kozemko (nauczyciel języka rosyjskiego)</text:p>
      <text:p text:style-name="P6">II. CELE KONKURSU</text:p>
      <text:p text:style-name="P7"><text:span text:style-name="T8">– sprawdzenie wiedzy uczniów dotyczącej leksyki i gramatyki języka rosyjskiego,</text:span><text:span text:style-name="T9"><text:line-break/></text:span><text:span text:style-name="T10">– zachęcanie uczniów do poszerzania wiadomości i umiejętności</text:span><text:span text:style-name="T11"><text:s/>z języka rosyjskiego,</text:span><text:span text:style-name="T12"><text:line-break/></text:span><text:span text:style-name="T13">– kształtowanie postaw tolerancji wobec innych kultur,</text:span><text:span text:style-name="T14"><text:line-break/></text:span><text:span text:style-name="T15">– rozbudzanie i rozwijanie zainteresowania językiem rosyjskim,</text:span><text:span text:style-name="T16"><text:line-break/></text:span><text:span text:style-name="T17">– promowanie uczniów szczególnie zainteresowanych językiem rosyjskim;</text:span></text:p>
      <text:p text:style-name="P18">III. ZASADY UCZESTNICTWA</text:p>
      <text:p text:style-name="P19"><text:span text:style-name="T20">1.W<text:s/></text:span><text:span text:style-name="T21">konkursie mogą wziąć udział uczniowie klas 8 uczący</text:span><text:span text:style-name="T22"><text:s/></text:span><text:span text:style-name="T23">się języka rosyjskiego.</text:span><text:span text:style-name="T24"><text:line-break/></text:span><text:span text:style-name="T25">2. Wszelkie dodatkowe pytania prosimy kierować do organizatora konkursu – nauczyciel</text:span><text:span text:style-name="T26"><text:line-break/></text:span><text:span text:style-name="T27">języka rosyjskiego. (p. Joanna Kowalczyk, p. Olena Kozemko)</text:span></text:p>
      <text:p text:style-name="P28">IV. ZAKRES WIEDZY I UMIEJĘTNOŚCI</text:p>
      <text:p text:style-name="P29">Ocenie podlega wiedza i umiejętności obejmujące treści podstawy programowej z języka rosyjskiego. Gramatyka i leksyka obejmująca zakres klasy 6-8.</text:p>
      <text:p text:style-name="P30">Zadania konkursowe odnosić się będą do najważniejszych umiejętności zdobywanych przez ucznia w trakcie kształcenia.<text:s/><text:line-break/>Uczniowie biorący udział w Konkursie piszą test gramatyczno-leksykalny.<text:line-break/>Zadania testowe będą opracowane w języku rosyjskim.<text:s/></text:p>
      <text:p text:style-name="P31">V. STRUKTURA KONKURSU</text:p>
      <text:p text:style-name="P32">1. Konkurs jest jednostopniowy. Uczestnik rozwiązuje test gramatyczno-leksykalny zawierający<text:s/>zadania otwarte i zamknięte.<text:s/></text:p>
      <text:p text:style-name="P33">2. Zgłoszenia uczniów do konkursu – do 28 marca 2023</text:p>
      <text:p text:style-name="P34">3. Czas pracy ucznia z arkuszem – 45 minut.</text:p>
      <text:p text:style-name="P35">4. Przeprowadzenie konkursu – 30 marca (czwartek), godzina 9:45 (3 godzina lekcyjna) sala: A</text:p>
      <text:p text:style-name="P36"/>
      <text:p text:style-name="P37"/>
      <text:p text:style-name="P38"/>
      <text:p text:style-name="P39">NAGRODY I WYRÓŻNIENIA</text:p>
      <text:p text:style-name="P40">Dla laureatów konkursu ( I-III) miejsce przewidziano dyplomy,<text:s/>cząstkową ocenę celującą z języka rosyjskiego i drobne upominki.<text:s/></text:p>
      <text:p text:style-name="P41">Wyniki konkursu zostaną opublikowane na stronie internetowej szkoły.<text:s/></text:p>
      <text:p text:style-name="P42"/>
      <text:p text:style-name="P43">Życzymy powodzenia!<text:s/></text:p>
      <text:p text:style-name="P44">Joanna Kowalczyk</text:p>
      <text:p text:style-name="P45">Olena Kozemko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jmyfon@gmail.com</meta:initial-creator>
    <dc:creator>fajmyfon@gmail.com</dc:creator>
    <meta:creation-date>2023-02-24T11:18:00Z</meta:creation-date>
    <dc:date>2023-03-22T16:58:00Z</dc:date>
    <meta:template xlink:href="Normal" xlink:type="simple"/>
    <meta:editing-cycles>12</meta:editing-cycles>
    <meta:editing-duration>PT5820S</meta:editing-duration>
    <meta:document-statistic meta:page-count="1" meta:paragraph-count="3" meta:word-count="282" meta:character-count="1976" meta:row-count="14" meta:non-whitespace-character-count="1697"/>
  </office:meta>
</office:document-meta>
</file>