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normal" officeooo:rsid="001c5f8c" officeooo:paragraph-rsid="001c5f8c" style:font-size-asian="12.25pt" style:font-weight-asian="normal" style:font-size-complex="14pt" style:font-weight-complex="normal"/>
    </style:style>
    <style:style style:name="P2" style:family="paragraph" style:parent-style-name="Standard">
      <style:text-properties fo:font-size="14pt" style:text-underline-style="solid" style:text-underline-width="auto" style:text-underline-color="font-color" fo:font-weight="bold" officeooo:rsid="001c5f8c" officeooo:paragraph-rsid="001c5f8c" style:font-size-asian="12.25pt" style:font-weight-asian="bold" style:font-size-complex="14pt" style:font-weight-complex="bold"/>
    </style:style>
    <style:style style:name="P3" style:family="paragraph" style:parent-style-name="Standard">
      <style:text-properties fo:font-size="14pt" style:text-underline-style="none" fo:font-weight="bold" officeooo:rsid="001c5f8c" officeooo:paragraph-rsid="001c5f8c" style:font-size-asian="12.25pt" style:font-weight-asian="bold" style:font-size-complex="14pt" style:font-weight-complex="bold"/>
    </style:style>
    <style:style style:name="T1" style:family="text">
      <style:text-properties fo:font-size="12pt" style:font-size-asian="10.5pt" style:font-size-complex="12pt"/>
    </style:style>
    <style:style style:name="T2" style:family="text">
      <style:text-properties fo:font-size="12pt" style:text-underline-style="none" style:font-size-asian="10.5pt" style:font-size-complex="12pt"/>
    </style:style>
    <style:style style:name="T3" style:family="text">
      <style:text-properties fo:font-size="12pt" style:text-underline-style="none" fo:font-weight="normal" style:font-size-asian="10.5pt" style:font-weight-asian="normal" style:font-size-complex="12pt" style:font-weight-complex="normal"/>
    </style:style>
    <style:style style:name="T4" style:family="text">
      <style:text-properties style:text-underline-styl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ADŁOSPIS</text:p>
      <text:p text:style-name="P2"/>
      <text:p text:style-name="P2"><text:span text:style-name="T4">PONIEDZIAŁEK </text:span><text:span text:style-name="T2">08,09,20025</text:span></text:p>
      <text:p text:style-name="P2"><text:span text:style-name="T2"/></text:p>
      <text:p text:style-name="P1"><text:span text:style-name="T2">ZUPA KOPERKOWA NA MIĘSIE WIEPRZOWYM ZABIELANA</text:span></text:p>
      <text:p text:style-name="P1"><text:span text:style-name="T2">KASZA GRYCZANA,POLĘDWICZKI W SOSIE WŁASNYM</text:span></text:p>
      <text:p text:style-name="P1"><text:span text:style-name="T2">SURÓWKA Z OGÓRKA MAŁOSOLNEGO,PORA, GROSZKU Z OLEJEM</text:span></text:p>
      <text:p text:style-name="P1"><text:span text:style-name="T2">KOMPOT TRUSKAWKOWY.</text:span></text:p>
      <text:p text:style-name="P2"><text:span text:style-name="T2">ALERGENY-MLEKO,SELER,GORCZYCA</text:span></text:p>
      <text:p text:style-name="P2"><text:span text:style-name="T2"/></text:p>
      <text:p text:style-name="P2"><text:span text:style-name="T4">WTOREK </text:span><text:span text:style-name="T2">09,09,2025</text:span></text:p>
      <text:p text:style-name="P2"><text:span text:style-name="T2"/></text:p>
      <text:p text:style-name="P1"><text:span text:style-name="T2">ZUPA JARZYNOWA NA MIĘSIE WIEPRZOWYM Z MAKARONEM ZABIELANA</text:span></text:p>
      <text:p text:style-name="P1"><text:span text:style-name="T2">ZIEMNIAKI Z KOPERKIEM PULPETY Z INDYKA W SOSIE POMIDOROWYM</text:span></text:p>
      <text:p text:style-name="P1"><text:span text:style-name="T2">SURÓWKA Z SAŁATY LODOWEJ,OGÓRKA,RZODKIEWKI Z SOSEM ZIOŁOWYM</text:span></text:p>
      <text:p text:style-name="P1"><text:span text:style-name="T2">KOMPOT-JABŁKO-ŚLIWKA</text:span></text:p>
      <text:p text:style-name="P2"><text:span text:style-name="T2">ALERGENY-GLUTEN,JAJA,MLEKO,SELER</text:span></text:p>
      <text:p text:style-name="P2"><text:span text:style-name="T2"/></text:p>
      <text:p text:style-name="P2"><text:span text:style-name="T4">ŚRODA </text:span><text:span text:style-name="T2"><text:s/>10,09,2025</text:span></text:p>
      <text:p text:style-name="P2"><text:span text:style-name="T3"/></text:p>
      <text:p text:style-name="P2"><text:span text:style-name="T3">ZUPA-ZALEWAJKA NA MIĘSIE WIEPRZOWYM Z KIEŁBASKĄ ZABIELANA</text:span></text:p>
      <text:p text:style-name="P2"><text:span text:style-name="T3">PIEROGI Z SEREM Z MUSEM TRUSKAWKOWYM,KOMPOT OWOCOWY.</text:span></text:p>
      <text:p text:style-name="P2"><text:span text:style-name="T2">ALERGENY-MLEKO</text:span></text:p>
      <text:p text:style-name="P2"><text:span text:style-name="T2"/></text:p>
      <text:p text:style-name="P2"><text:span text:style-name="T4">CZWARTEK </text:span><text:span text:style-name="T2">11,09,2025</text:span></text:p>
      <text:p text:style-name="P2"><text:span text:style-name="T2"/></text:p>
      <text:p text:style-name="P1"><text:span text:style-name="T2">ROSÓŁ WOŁOWO-DROBIOWY Z MAKARONEM I NATKĄ PIETRUSZKI</text:span></text:p>
      <text:p text:style-name="P1"><text:span text:style-name="T2">ZIEMNIAKI Z KOPERKIEM,UDKO PIECZONE Z KURCZAKA, FASOLKA SZPARAGOWA</text:span></text:p>
      <text:p text:style-name="P1"><text:span text:style-name="T2">KOMPOT TRUSKAWKOWY.</text:span></text:p>
      <text:p text:style-name="P2"><text:span text:style-name="T2">ALERGENY-GLUTEN,JAJA,SELER</text:span></text:p>
      <text:p text:style-name="P2"><text:span text:style-name="T2"/></text:p>
      <text:p text:style-name="P2"><text:span text:style-name="T4">PIĄTEK </text:span><text:span text:style-name="T2">12,09,2025</text:span></text:p>
      <text:p text:style-name="P2"><text:span text:style-name="T2"/></text:p>
      <text:p text:style-name="P1"><text:span text:style-name="T2">ZUPA Z SOCZEWICY NA MIĘSIE WIEPRZOWYM</text:span></text:p>
      <text:p text:style-name="P1"><text:span text:style-name="T2">KLUSKI LENIWE Z MASEŁKIEM I BUŁKĄ TARTĄ</text:span></text:p>
      <text:p text:style-name="P1"><text:span text:style-name="T2">KOMPOT JABŁKO-ŚLIWKA.OWOC-BANAN</text:span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8-27T21:49:11.189000000</meta:creation-date>
    <dc:date>2025-08-28T10:19:09.357000000</dc:date>
    <meta:editing-duration>PT39M3S</meta:editing-duration>
    <meta:editing-cycles>3</meta:editing-cycles>
    <meta:generator>LibreOffice/7.5.1.2$Windows_X86_64 LibreOffice_project/fcbaee479e84c6cd81291587d2ee68cba099e129</meta:generator>
    <meta:document-statistic meta:table-count="0" meta:image-count="0" meta:object-count="0" meta:page-count="1" meta:paragraph-count="26" meta:word-count="106" meta:character-count="908" meta:non-whitespace-character-count="827"/>
  </office:meta>
</office:document-meta>
</file>