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normal" officeooo:rsid="001cd809" officeooo:paragraph-rsid="001cd809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cd809" officeooo:paragraph-rsid="001cd809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officeooo:rsid="001cd809" officeooo:paragraph-rsid="001cd809" style:font-size-asian="12.25pt" style:font-weight-asian="normal" style:font-size-complex="14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text-underline-style="none" style:font-size-asian="10.5pt" style:font-size-complex="12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>JADŁOSPIS</text:p>
      <text:p text:style-name="P3"/>
      <text:p text:style-name="P3"/>
      <text:p text:style-name="P3">ŚRODA <text:span text:style-name="T1"><text:s/>03.09.2025</text:span></text:p>
      <text:p text:style-name="P3"><text:span text:style-name="T1"/></text:p>
      <text:p text:style-name="P4"><text:span text:style-name="T1">ZUPA OGÓRKOWA NA MIĘSIE WIEPRZOWYM ZABIELANA Z KOPERKIEM</text:span></text:p>
      <text:p text:style-name="P4"><text:span text:style-name="T1">SPAGHETTI,KOMPOT ŚLIWKOWO-JABŁKOWY.OWOC-ARBUZ.</text:span></text:p>
      <text:p text:style-name="P1"><text:span text:style-name="T1">ALERGENY-MLEKO,SELER,GORCZYCA,GLUTEN</text:span></text:p>
      <text:p text:style-name="P1"><text:span text:style-name="T2"/></text:p>
      <text:p text:style-name="P1"><text:span text:style-name="T2"/></text:p>
      <text:p text:style-name="P2"><text:span text:style-name="T3">CZWARTEK </text:span><text:span text:style-name="T2">04.09.2025</text:span></text:p>
      <text:p text:style-name="P2"><text:span text:style-name="T2"/></text:p>
      <text:p text:style-name="P1"><text:span text:style-name="T2">ZUPA POMIDOROWA NA MIĘSIE DROBIOWYM ZABIELANA Z MAKARONEM I NATKĄ PIETRUSZKI</text:span></text:p>
      <text:p text:style-name="P1"><text:span text:style-name="T2">ZIEMNIAKI,KOTLET SCHABOWY,MIZERIA Z JOGURTEM</text:span></text:p>
      <text:p text:style-name="P1"><text:span text:style-name="T2">KOMPOT JABŁKO-ŚLIWKA</text:span></text:p>
      <text:p text:style-name="P1"><text:span text:style-name="T1">ALERGENY-GLUTEN,JAJA,MLEKO,SELER</text:span></text:p>
      <text:p text:style-name="P1"><text:span text:style-name="T2"/></text:p>
      <text:p text:style-name="P1"><text:span text:style-name="T2"/></text:p>
      <text:p text:style-name="P2"><text:span text:style-name="T3">PIĄTEK </text:span><text:span text:style-name="T2">05.09.2025</text:span></text:p>
      <text:p text:style-name="P2"><text:span text:style-name="T2"/></text:p>
      <text:p text:style-name="P1"><text:span text:style-name="T2">ZUPA ZACIERKOWA NA MIĘSIE WIEPRZOWYM Z NATKĄ PIETRUSZKI</text:span></text:p>
      <text:p text:style-name="P1"><text:span text:style-name="T2">NALEŚNIKI Z SEREM POLEWANE JOGURTEM,MALINY.</text:span></text:p>
      <text:p text:style-name="P1"><text:span text:style-name="T2">KOMPOT WIELOOWOCOWY.</text:span></text:p>
      <text:p text:style-name="P1"><text:span text:style-name="T1">ALERGENY-GLUTEN,JAJA,SELER,MLEK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08-28T08:06:58.621000000</dc:date>
    <meta:editing-duration>PT43M57S</meta:editing-duration>
    <meta:editing-cycles>3</meta:editing-cycles>
    <meta:generator>LibreOffice/7.5.1.2$Windows_X86_64 LibreOffice_project/fcbaee479e84c6cd81291587d2ee68cba099e129</meta:generator>
    <meta:print-date>2025-08-28T08:05:23.890000000</meta:print-date>
    <meta:document-statistic meta:table-count="0" meta:image-count="0" meta:object-count="0" meta:page-count="1" meta:paragraph-count="15" meta:word-count="52" meta:character-count="522" meta:non-whitespace-character-count="484"/>
  </office:meta>
</office:document-meta>
</file>