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bold" officeooo:rsid="001cd809" officeooo:paragraph-rsid="001cd809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2pt" style:text-underline-style="none" fo:font-weight="bold" officeooo:rsid="001e4611" officeooo:paragraph-rsid="001e4611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none" fo:font-weight="bold" officeooo:rsid="001f3dc2" officeooo:paragraph-rsid="001f3dc2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none" fo:font-weight="normal" officeooo:rsid="001e4611" officeooo:paragraph-rsid="001e4611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normal" officeooo:rsid="001cd809" officeooo:paragraph-rsid="001cd809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style="italic" style:text-underline-style="none" fo:font-weight="bold" officeooo:rsid="0023c8cb" officeooo:paragraph-rsid="0023c8cb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font-size="12pt" fo:font-style="italic" style:text-underline-style="none" fo:font-weight="bold" officeooo:rsid="00258309" officeooo:paragraph-rsid="00258309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font-size="12pt" fo:font-style="normal" style:text-underline-style="none" fo:font-weight="normal" officeooo:rsid="0023c8cb" officeooo:paragraph-rsid="0021e30c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1pt" style:text-underline-style="none" fo:font-weight="bold" officeooo:rsid="001f3dc2" officeooo:paragraph-rsid="001f3dc2" style:font-size-asian="9.60000038146973pt" style:font-weight-asian="bold" style:font-size-complex="11pt" style:font-weight-complex="bold"/>
    </style:style>
    <style:style style:name="P10" style:family="paragraph" style:parent-style-name="Standard">
      <style:text-properties fo:font-size="11pt" style:text-underline-style="none" fo:font-weight="normal" officeooo:rsid="001f3dc2" officeooo:paragraph-rsid="001f3dc2" style:font-size-asian="9.60000038146973pt" style:font-weight-asian="normal" style:font-size-complex="11pt" style:font-weight-complex="normal"/>
    </style:style>
    <style:style style:name="P11" style:family="paragraph" style:parent-style-name="Standard">
      <style:text-properties fo:font-size="11pt" fo:font-style="italic" style:text-underline-style="none" fo:font-weight="bold" officeooo:rsid="0021e30c" officeooo:paragraph-rsid="0021e30c" style:font-size-asian="9.60000038146973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text-properties fo:font-size="10pt" style:text-underline-style="none" fo:font-weight="bold" officeooo:rsid="001e4611" officeooo:paragraph-rsid="001e4611" style:font-size-asian="8.75pt" style:font-weight-asian="bold" style:font-size-complex="10pt" style:font-weight-complex="bold"/>
    </style:style>
    <style:style style:name="P13" style:family="paragraph" style:parent-style-name="Standard">
      <style:text-properties fo:font-size="10pt" style:text-underline-style="none" fo:font-weight="bold" officeooo:rsid="001f3dc2" officeooo:paragraph-rsid="001f3dc2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fo:font-style="italic" style:text-underline-style="none" fo:font-weight="bold" officeooo:rsid="001f3dc2" officeooo:paragraph-rsid="001f3dc2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text-properties fo:font-size="8pt" style:text-underline-style="none" fo:font-weight="bold" officeooo:rsid="001f3dc2" officeooo:paragraph-rsid="001f3dc2" style:font-size-asian="8pt" style:font-weight-asian="bold" style:font-size-complex="8pt" style:font-weight-complex="bold"/>
    </style:style>
    <style:style style:name="P16" style:family="paragraph" style:parent-style-name="Standard">
      <style:text-properties fo:font-size="8pt" fo:font-style="italic" style:text-underline-style="none" fo:font-weight="normal" officeooo:rsid="001f3dc2" officeooo:paragraph-rsid="001f3dc2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>
      <style:text-properties fo:font-size="8pt" fo:font-style="italic" style:text-underline-style="none" fo:font-weight="bold" officeooo:rsid="001f3dc2" officeooo:paragraph-rsid="001f3dc2" style:font-size-asian="8pt" style:font-style-asian="italic" style:font-weight-asian="bold" style:font-size-complex="8pt" style:font-style-complex="italic" style:font-weight-complex="bold"/>
    </style:style>
    <style:style style:name="P18" style:family="paragraph" style:parent-style-name="Standard">
      <style:text-properties fo:font-size="13pt" fo:font-style="italic" style:text-underline-style="none" fo:font-weight="bold" officeooo:rsid="0021e30c" officeooo:paragraph-rsid="0021e30c" style:font-size-asian="11.3500003814697pt" style:font-style-asian="italic" style:font-weight-asian="bold" style:font-size-complex="13pt" style:font-style-complex="italic" style:font-weight-complex="bold"/>
    </style:style>
    <style:style style:name="P19" style:family="paragraph" style:parent-style-name="Standard">
      <style:text-properties fo:font-size="13pt" fo:font-style="italic" style:text-underline-style="none" fo:font-weight="normal" officeooo:rsid="0021e30c" officeooo:paragraph-rsid="0021e30c" style:font-size-asian="11.3500003814697pt" style:font-style-asian="italic" style:font-weight-asian="normal" style:font-size-complex="13pt" style:font-style-complex="italic" style:font-weight-complex="normal"/>
    </style:style>
    <style:style style:name="P20" style:family="paragraph" style:parent-style-name="Standard">
      <style:text-properties fo:font-size="11pt" fo:font-style="italic" style:text-underline-style="none" fo:font-weight="bold" officeooo:rsid="0023c8cb" officeooo:paragraph-rsid="0023c8cb" style:font-size-asian="9.60000038146973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text-properties fo:font-size="12pt" fo:font-style="italic" style:text-underline-style="none" fo:font-weight="bold" officeooo:rsid="00258309" officeooo:paragraph-rsid="00258309" style:font-size-asian="10.5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text-properties fo:font-size="12pt" fo:font-style="italic" style:text-underline-style="none" fo:font-weight="bold" officeooo:rsid="0025d3c0" officeooo:paragraph-rsid="0025d3c0" style:font-size-asian="10.5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text-properties fo:font-size="12pt" fo:font-style="italic" style:text-underline-style="solid" style:text-underline-width="auto" style:text-underline-color="font-color" fo:font-weight="bold" officeooo:rsid="00258309" officeooo:paragraph-rsid="00258309" style:font-size-asian="10.5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text-properties fo:font-size="12pt" fo:font-style="italic" style:text-underline-style="solid" style:text-underline-width="auto" style:text-underline-color="font-color" fo:font-weight="bold" officeooo:rsid="0025d3c0" officeooo:paragraph-rsid="0025d3c0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1pt" style:font-size-asian="9.60000038146973pt" style:font-size-complex="11pt"/>
    </style:style>
    <style:style style:name="T2" style:family="text">
      <style:text-properties officeooo:rsid="0025d3c0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0"/>
      <text:p text:style-name="P6"/>
      <text:p text:style-name="P23">JADŁOSPIS <text:s/><text:span text:style-name="T2">12,11,2025</text:span><text:span text:style-name="T1"/></text:p>
      <text:p text:style-name="P7"/>
      <text:p text:style-name="P24">ŚRODA 12,11,2025<text:span text:style-name="T1"/></text:p>
      <text:p text:style-name="P22"/>
      <text:p text:style-name="P22">ZUPA GULASZOWA<text:span text:style-name="T1"/></text:p>
      <text:p text:style-name="P22">RYŻ Z JABŁKIEM I POLEWĄ JOGURTOWĄ, KOMPOT OWOCOWY<text:span text:style-name="T1"/></text:p>
      <text:p text:style-name="P22">CIASTECZKA OWSIANE.<text:span text:style-name="T1"/></text:p>
      <text:p text:style-name="P22"/>
      <text:p text:style-name="P24">CZWARTEK 13,11,2025<text:span text:style-name="T1"/></text:p>
      <text:p text:style-name="P22"/>
      <text:p text:style-name="P22">ZUPA POMIDOROWA NA MIĘSIE WIEPRZOWYM Z MAKARONEM ZABIELANA<text:span text:style-name="T1"/></text:p>
      <text:p text:style-name="P22">ZIEMNIAKI, CIELĘCINKA W SOSIE WŁASNYM, SURÓWKA Z PORA I MARCHWI, KOMPOT OWOCOWY.MUS OWOCOWY.<text:span text:style-name="T1"/></text:p>
      <text:p text:style-name="P22"/>
      <text:p text:style-name="P24">PIĄTEK 14,11,2025<text:span text:style-name="T1"/></text:p>
      <text:p text:style-name="P22"/>
      <text:p text:style-name="P22">ZUPA JARZYNOWA NA MIĘSIE WIEPRZOWYM ZABIELANA<text:span text:style-name="T1"/></text:p>
      <text:p text:style-name="P22">ZIEMNIAKI, KOTLET Z RYBY, SURÓWKA Z KAPUSTY KWASZONEJ Z OLEJEM, KOMPOT OWOCOWY.WAFLE RYŻOWE.<text:span text:style-name="T1"/></text:p>
      <text:p text:style-name="P22"/>
      <text:p text:style-name="P24">PONIEDZIAŁEK 17,11,2025<text:span text:style-name="T1"/></text:p>
      <text:p text:style-name="P22"/>
      <text:p text:style-name="P22">ZUPA ZARZUTKA NA WĘDZONCE I MIĘSIE WIEPRZOWYM<text:span text:style-name="T1"/></text:p>
      <text:p text:style-name="P22">KASZA KUS-KUS, PULPETY W SOSIE ŚMIETANOWO-PIECZRKOWYM, SURÓWKA Z SAŁATY LODOWEJ, OGÓRKA, PAPRYKI Z SOSEM VINEGRET, SOK OWOCOWY.<text:span text:style-name="T1"/></text:p>
      <text:p text:style-name="P22"/>
      <text:p text:style-name="P24">WTOREK 18,11,2025<text:span text:style-name="T1"/></text:p>
      <text:p text:style-name="P22"/>
      <text:p text:style-name="P22">ZUPA-KRUPNIK Z KASZY JAGLANEJ NA MIĘSIE WIEPRZOWYM, KOPYTKA Z OKRASĄ, SURÓWKA Z MARCHWI I JABŁKA. JOGURT OWOCOWY.<text:span text:style-name="T1"/></text:p>
      <text:p text:style-name="P22"/>
      <text:p text:style-name="P24">ŚRODA 19,11,2025<text:span text:style-name="T1"/></text:p>
      <text:p text:style-name="P22"/>
      <text:p text:style-name="P22">ZUPA ZACIERKOWA NA MIĘSIE WIEPRZOWYM Z NATKĄ PIETRUSZKI<text:span text:style-name="T1"/></text:p>
      <text:p text:style-name="P22">FASOLKA PO BRETOŃSKU, BUŁECZKA KAJZERKA, KOMPOT JABŁKOWY.OWOC-BANAN.<text:span text:style-name="T1"/></text:p>
      <text:p text:style-name="P22"/>
      <text:p text:style-name="P24">CZWARTEK 20,11,2025<text:span text:style-name="T1"/></text:p>
      <text:p text:style-name="P22"/>
      <text:p text:style-name="P22">RYŻANKA Z POMIDORAMI NA MIĘSIE DROBIOWYM ZABIELANA Z NATKĄ PIETRUSZKI, FRYTKI, NUGETSY, KECZAP, SURÓWKA Z KAPUSTY PEKIŃSKIEJ, KOMPOT OWOCOWY.<text:span text:style-name="T1"/></text:p>
      <text:p text:style-name="P24"/>
      <text:p text:style-name="P24">PIĄTEK 21,10,2025<text:span text:style-name="T1"/></text:p>
      <text:p text:style-name="P24"/>
      <text:p text:style-name="P22">ZUPA KOPERKOWA NA MIĘSIE WIEPRZOWYM ZABIELANA, MAKARON ZE SZPINAKIEM,PIERSIĄ Z KURCZAKA, SERKIEM MASKARPONE, KOMPOT OWOCOWY<text:span text:style-name="T1"/></text:p>
      <text:p text:style-name="P22">BATON ZBOŻOWY.<text:span text:style-name="T1"/></text:p>
      <text:p text:style-name="P22"/>
      <text:p text:style-name="P22"><text:soft-page-break/></text:p>
      <text:p text:style-name="P7"/>
      <text:p text:style-name="P7"/>
      <text:p text:style-name="P7"/>
      <text:p text:style-name="P6"/>
      <text:p text:style-name="P11"/>
      <text:p text:style-name="P18"/>
      <text:p text:style-name="P19"/>
      <text:p text:style-name="P18"/>
      <text:p text:style-name="P18"/>
      <text:p text:style-name="P14"/>
      <text:p text:style-name="P3"/>
      <text:p text:style-name="P16"/>
      <text:p text:style-name="P17"/>
      <text:p text:style-name="P13"/>
      <text:p text:style-name="P17"/>
      <text:p text:style-name="P17"/>
      <text:p text:style-name="P15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10"/>
      <text:p text:style-name="P4"/>
      <text:p text:style-name="P12"/>
      <text:p text:style-name="P4"/>
      <text:p text:style-name="P2"/>
      <text:p text:style-name="P2"/>
      <text:p text:style-name="P2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7T21:49:11.189000000</meta:creation-date>
    <dc:date>2025-11-10T11:04:47.523000000</dc:date>
    <meta:editing-duration>PT9H23M17S</meta:editing-duration>
    <meta:editing-cycles>10</meta:editing-cycles>
    <meta:generator>LibreOffice/7.5.1.2$Windows_X86_64 LibreOffice_project/fcbaee479e84c6cd81291587d2ee68cba099e129</meta:generator>
    <meta:print-date>2025-09-05T09:26:23.869000000</meta:print-date>
    <meta:document-statistic meta:table-count="0" meta:image-count="0" meta:object-count="0" meta:page-count="2" meta:paragraph-count="24" meta:word-count="162" meta:character-count="1220" meta:non-whitespace-character-count="1081"/>
  </office:meta>
</office:document-meta>
</file>