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officeooo:rsid="001cd809" officeooo:paragraph-rsid="001cd809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none" fo:font-weight="bold" officeooo:rsid="001e4611" officeooo:paragraph-rsid="001e4611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bold" officeooo:rsid="001f3dc2" officeooo:paragraph-rsid="001f3dc2" style:font-size-asian="10.5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normal" officeooo:rsid="001e4611" officeooo:paragraph-rsid="001e4611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normal" officeooo:rsid="001cd809" officeooo:paragraph-rsid="001cd809" style:font-size-asian="10.5pt" style:font-weight-asian="normal" style:font-size-complex="12pt" style:font-weight-complex="normal"/>
    </style:style>
    <style:style style:name="P6" style:family="paragraph" style:parent-style-name="Standard">
      <style:text-properties fo:font-size="11pt" style:text-underline-style="none" fo:font-weight="bold" officeooo:rsid="001f3dc2" officeooo:paragraph-rsid="001f3dc2" style:font-size-asian="9.60000038146973pt" style:font-weight-asian="bold" style:font-size-complex="11pt" style:font-weight-complex="bold"/>
    </style:style>
    <style:style style:name="P7" style:family="paragraph" style:parent-style-name="Standard">
      <style:text-properties fo:font-size="11pt" style:text-underline-style="none" fo:font-weight="normal" officeooo:rsid="001f3dc2" officeooo:paragraph-rsid="001f3dc2" style:font-size-asian="9.60000038146973pt" style:font-weight-asian="normal" style:font-size-complex="11pt" style:font-weight-complex="normal"/>
    </style:style>
    <style:style style:name="P8" style:family="paragraph" style:parent-style-name="Standard">
      <style:text-properties fo:font-size="11pt" fo:font-style="italic" style:text-underline-style="none" fo:font-weight="bold" officeooo:rsid="0021e30c" officeooo:paragraph-rsid="0021e30c" style:font-size-asian="9.60000038146973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fo:font-size="10pt" style:text-underline-style="none" fo:font-weight="bold" officeooo:rsid="001e4611" officeooo:paragraph-rsid="001e4611" style:font-size-asian="8.75pt" style:font-weight-asian="bold" style:font-size-complex="10pt" style:font-weight-complex="bold"/>
    </style:style>
    <style:style style:name="P10" style:family="paragraph" style:parent-style-name="Standard">
      <style:text-properties fo:font-size="10pt" style:text-underline-style="none" fo:font-weight="bold" officeooo:rsid="001f3dc2" officeooo:paragraph-rsid="001f3dc2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fo:font-style="italic" style:text-underline-style="none" fo:font-weight="bold" officeooo:rsid="001f3dc2" officeooo:paragraph-rsid="001f3dc2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text-properties fo:font-size="8pt" style:text-underline-style="none" fo:font-weight="bold" officeooo:rsid="001f3dc2" officeooo:paragraph-rsid="001f3dc2" style:font-size-asian="8pt" style:font-weight-asian="bold" style:font-size-complex="8pt" style:font-weight-complex="bold"/>
    </style:style>
    <style:style style:name="P13" style:family="paragraph" style:parent-style-name="Standard">
      <style:text-properties fo:font-size="8pt" fo:font-style="italic" style:text-underline-style="none" fo:font-weight="normal" officeooo:rsid="001f3dc2" officeooo:paragraph-rsid="001f3dc2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>
      <style:text-properties fo:font-size="8pt" fo:font-style="italic" style:text-underline-style="none" fo:font-weight="bold" officeooo:rsid="001f3dc2" officeooo:paragraph-rsid="001f3dc2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Standard">
      <style:text-properties fo:font-size="13pt" fo:font-style="italic" style:text-underline-style="none" fo:font-weight="bold" officeooo:rsid="0021e30c" officeooo:paragraph-rsid="0021e30c" style:font-size-asian="11.3500003814697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text-properties fo:font-size="13pt" fo:font-style="italic" style:text-underline-style="none" fo:font-weight="normal" officeooo:rsid="0021e30c" officeooo:paragraph-rsid="0021e30c" style:font-size-asian="11.3500003814697pt" style:font-style-asian="italic" style:font-weight-asian="normal" style:font-size-complex="13pt" style:font-style-complex="italic" style:font-weight-complex="normal"/>
    </style:style>
    <style:style style:name="P17" style:family="paragraph" style:parent-style-name="Standard">
      <style:text-properties fo:font-size="13pt" fo:font-style="italic" style:text-underline-style="none" fo:font-weight="bold" officeooo:rsid="0021e30c" officeooo:paragraph-rsid="0021e30c" style:font-size-asian="11.3500003814697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text-properties fo:font-size="13pt" fo:font-style="italic" style:text-underline-style="none" fo:font-weight="bold" officeooo:rsid="00228332" officeooo:paragraph-rsid="00228332" style:font-size-asian="11.3500003814697pt" style:font-style-asian="italic" style:font-weight-asian="bold" style:font-size-complex="13pt" style:font-style-complex="italic" style:font-weight-complex="bold"/>
    </style:style>
    <style:style style:name="P19" style:family="paragraph" style:parent-style-name="Standard">
      <style:text-properties fo:font-size="13pt" fo:font-style="italic" style:text-underline-style="none" fo:font-weight="normal" officeooo:rsid="0021e30c" officeooo:paragraph-rsid="0021e30c" style:font-size-asian="11.3500003814697pt" style:font-style-asian="italic" style:font-weight-asian="normal" style:font-size-complex="13pt" style:font-style-complex="italic" style:font-weight-complex="normal"/>
    </style:style>
    <style:style style:name="P20" style:family="paragraph" style:parent-style-name="Standard">
      <style:text-properties fo:font-size="13pt" fo:font-style="italic" style:text-underline-style="solid" style:text-underline-width="auto" style:text-underline-color="font-color" fo:font-weight="bold" officeooo:rsid="0021e30c" officeooo:paragraph-rsid="0021e30c" style:font-size-asian="11.3500003814697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text-properties fo:font-size="13pt" fo:font-style="italic" style:text-underline-style="solid" style:text-underline-width="auto" style:text-underline-color="font-color" fo:font-weight="bold" officeooo:rsid="00228332" officeooo:paragraph-rsid="00228332" style:font-size-asian="11.3500003814697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text-properties fo:font-size="11pt" fo:font-style="italic" style:text-underline-style="none" fo:font-weight="bold" officeooo:rsid="0021e30c" officeooo:paragraph-rsid="0021e30c" style:font-size-asian="9.60000038146973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text-properties fo:font-size="11pt" fo:font-style="italic" style:text-underline-style="none" fo:font-weight="bold" officeooo:rsid="00228332" officeooo:paragraph-rsid="00228332" style:font-size-asian="9.60000038146973pt" style:font-style-asian="italic" style:font-weight-asian="bold" style:font-size-complex="11pt" style:font-style-complex="italic" style:font-weight-complex="bold"/>
    </style:style>
    <style:style style:name="P24" style:family="paragraph" style:parent-style-name="Standard">
      <style:text-properties fo:font-size="12pt" fo:font-style="italic" style:text-underline-style="none" fo:font-weight="bold" officeooo:rsid="00228332" officeooo:paragraph-rsid="00228332" style:font-size-asian="10.5pt" style:font-style-asian="italic" style:font-weight-asian="bold" style:font-size-complex="12pt" style:font-style-complex="italic" style:font-weight-complex="bold"/>
    </style:style>
    <style:style style:name="T1" style:family="text">
      <style:text-properties fo:font-size="11pt" style:font-size-asian="9.60000038146973pt" style:font-size-complex="11pt"/>
    </style:style>
    <style:style style:name="T2" style:family="text">
      <style:text-properties fo:font-size="11pt" officeooo:rsid="00228332" style:font-size-asian="9.60000038146973pt" style:font-size-complex="11pt"/>
    </style:style>
    <style:style style:name="T3" style:family="text">
      <style:text-properties fo:font-size="11pt" fo:font-style="normal" style:font-size-asian="9.60000038146973pt" style:font-style-asian="normal" style:font-size-complex="11pt" style:font-style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JADŁOSPIS</text:p>
      <text:p text:style-name="P15"/>
      <text:p text:style-name="P15">ŚRODA <text:span text:style-name="T1">01,10,2025</text:span></text:p>
      <text:p text:style-name="P15"/>
      <text:p text:style-name="P8">ZUPA RYŻANKA NA MIĘSIE WIEPRZOWYM Z NATKĄ PIETRUSZKI</text:p>
      <text:p text:style-name="P8">ZIEMNIAKI, UDZIEC Z INDYKA PIECZONY</text:p>
      <text:p text:style-name="P8">SURÓWKA Z SAŁATY RZYMSKIEJ, KOMPOT JABŁKOWY.</text:p>
      <text:p text:style-name="P15"/>
      <text:p text:style-name="P20">CZWARTEK <text:span text:style-name="T2">02,10,2025</text:span></text:p>
      <text:p text:style-name="P15"/>
      <text:p text:style-name="P8">ROSÓŁ DROBIOWY Z MAKARONEM</text:p>
      <text:p text:style-name="P8">ZIEMNIAKI, KOTLET SCHABOWY, BURACZKI GOTOWANE</text:p>
      <text:p text:style-name="P8">KOMPOT JABŁKO-ŚLIWKA</text:p>
      <text:p text:style-name="P8"/>
      <text:p text:style-name="P20">PIĄTEK <text:span text:style-name="T2">03,10,2025</text:span></text:p>
      <text:p text:style-name="P15"/>
      <text:p text:style-name="P8">ZUPA ZACIERKOWA NA MIĘSIE WIEPRZOWYM Z NATKĄ PIETRUSZKI</text:p>
      <text:p text:style-name="P8">RYŻ,ŁOSOŚ Z PIECA,SURÓWKA Z MIX SAŁAT, KOMPOT OWOCOWY.</text:p>
      <text:p text:style-name="P8"/>
      <text:p text:style-name="P21">PONIEDZIAŁEK <text:span text:style-name="T1">06,10,2025</text:span></text:p>
      <text:p text:style-name="P24"><text:span text:style-name="T4"/></text:p>
      <text:p text:style-name="P24"><text:span text:style-name="T1">ZUPA ZALEWAJKA NA MIĘSIE WIEPRZOWYM ZABIELANA Z KIEŁBASKĄ</text:span></text:p>
      <text:p text:style-name="P24"><text:span text:style-name="T1">SPAGHETTI, WODA Z MIĘTĄ I LIMONKĄ.JOGURT PITNY.</text:span></text:p>
      <text:p text:style-name="P24"><text:span text:style-name="T1"/></text:p>
      <text:p text:style-name="P21">WTOREK 07,10,20025</text:p>
      <text:p text:style-name="P18"/>
      <text:p text:style-name="P23">ZUPA POMIDOROWA NA MIĘSIE DROBIOWO-WOŁOWYM Z RYŻEM ZABIELANA Z NATKĄ PIETRUSZKI, ZIEMNIAKI, POLĘDWICZKI W SOSIE WŁASNYM,SURÓWKA Z CZERWONEJ KAPUSTY, KOMPOT OWOCOWY.</text:p>
      <text:p text:style-name="P23"/>
      <text:p text:style-name="P21">ŚRODA 08,10,2025</text:p>
      <text:p text:style-name="P18"/>
      <text:p text:style-name="P23">ZUPA GROCHOWA NA MIĘSIE WIEPRZOWYM Z MAKARONEM I KIEŁBASKĄ</text:p>
      <text:p text:style-name="P23">ZIEMNIAKI,UDKO PIECZONE,MIZERIA Z JOGURTEM, SOK POMARAŃCZOWY</text:p>
      <text:p text:style-name="P23"/>
      <text:p text:style-name="P21">CZWARTEK 09,10,2025</text:p>
      <text:p text:style-name="P21"/>
      <text:p text:style-name="P23">ZUPA OGÓRKOWA NA MIĘSIE WIEPRZOWYM ZABIELANA Z KOPERKIEM</text:p>
      <text:p text:style-name="P23">KASZA GRYCZANA,GULASZ WOŁOWY, POMIDOR ZE SZCZYPIORKIEM, SOK POMARAŃCZOWY.</text:p>
      <text:p text:style-name="P23"/>
      <text:p text:style-name="P21">PIĄTEK 10,10,2025</text:p>
      <text:p text:style-name="P18"/>
      <text:p text:style-name="P23">ZUPA KRUPNIK NA MIĘSIE WIEPRZOWYM Z NATKĄ PIETRUSZKI</text:p>
      <text:p text:style-name="P23">NALEŚNIKI Z SEREM I POLEWĄ JOGURTOWĄ,MALINY, KOMPOT OWOCOWY.</text:p>
      <text:p text:style-name="P24"><text:span text:style-name="T1"/></text:p>
      <text:p text:style-name="P24"><text:span text:style-name="T1"/></text:p>
      <text:p text:style-name="P8"/>
      <text:p text:style-name="P8"/>
      <text:p text:style-name="P15"/>
      <text:p text:style-name="P16"/>
      <text:p text:style-name="P15"/>
      <text:p text:style-name="P15"><text:soft-page-break/></text:p>
      <text:p text:style-name="P11"/>
      <text:p text:style-name="P3"/>
      <text:p text:style-name="P13"/>
      <text:p text:style-name="P14"/>
      <text:p text:style-name="P10"/>
      <text:p text:style-name="P14"/>
      <text:p text:style-name="P14"/>
      <text:p text:style-name="P12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7"/>
      <text:p text:style-name="P4"/>
      <text:p text:style-name="P9"/>
      <text:p text:style-name="P4"/>
      <text:p text:style-name="P2"/>
      <text:p text:style-name="P2"/>
      <text:p text:style-name="P2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21:49:11.189000000</meta:creation-date>
    <dc:date>2025-09-30T09:36:36.226000000</dc:date>
    <meta:editing-duration>PT7H51M28S</meta:editing-duration>
    <meta:editing-cycles>7</meta:editing-cycles>
    <meta:generator>LibreOffice/7.5.1.2$Windows_X86_64 LibreOffice_project/fcbaee479e84c6cd81291587d2ee68cba099e129</meta:generator>
    <meta:print-date>2025-09-05T09:26:23.869000000</meta:print-date>
    <meta:document-statistic meta:table-count="0" meta:image-count="0" meta:object-count="0" meta:page-count="2" meta:paragraph-count="26" meta:word-count="146" meta:character-count="1112" meta:non-whitespace-character-count="992"/>
  </office:meta>
</office:document-meta>
</file>