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bold" officeooo:rsid="001cd809" officeooo:paragraph-rsid="001cd809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style:text-underline-style="none" fo:font-weight="bold" officeooo:rsid="001e4611" officeooo:paragraph-rsid="001e4611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bold" officeooo:rsid="001f3dc2" officeooo:paragraph-rsid="001f3dc2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none" fo:font-weight="normal" officeooo:rsid="001e4611" officeooo:paragraph-rsid="001e4611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normal" officeooo:rsid="001cd809" officeooo:paragraph-rsid="001cd809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style="italic" style:text-underline-style="none" fo:font-weight="bold" officeooo:rsid="001f3dc2" officeooo:paragraph-rsid="001f3dc2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size="11pt" style:text-underline-style="none" fo:font-weight="bold" officeooo:rsid="001f3dc2" officeooo:paragraph-rsid="001f3dc2" style:font-size-asian="9.60000038146973pt" style:font-weight-asian="bold" style:font-size-complex="11pt" style:font-weight-complex="bold"/>
    </style:style>
    <style:style style:name="P8" style:family="paragraph" style:parent-style-name="Standard">
      <style:text-properties fo:font-size="11pt" style:text-underline-style="none" fo:font-weight="normal" officeooo:rsid="001f3dc2" officeooo:paragraph-rsid="001f3dc2" style:font-size-asian="9.60000038146973pt" style:font-weight-asian="normal" style:font-size-complex="11pt" style:font-weight-complex="normal"/>
    </style:style>
    <style:style style:name="P9" style:family="paragraph" style:parent-style-name="Standard">
      <style:text-properties fo:font-size="10pt" style:text-underline-style="none" fo:font-weight="bold" officeooo:rsid="001e4611" officeooo:paragraph-rsid="001e4611" style:font-size-asian="8.75pt" style:font-weight-asian="bold" style:font-size-complex="10pt" style:font-weight-complex="bold"/>
    </style:style>
    <style:style style:name="P10" style:family="paragraph" style:parent-style-name="Standard">
      <style:text-properties fo:font-size="10pt" style:text-underline-style="none" fo:font-weight="bold" officeooo:rsid="001f3dc2" officeooo:paragraph-rsid="001f3dc2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fo:font-style="italic" style:text-underline-style="none" fo:font-weight="bold" officeooo:rsid="001f3dc2" officeooo:paragraph-rsid="001f3dc2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fo:font-size="8pt" style:text-underline-style="none" fo:font-weight="bold" officeooo:rsid="001f3dc2" officeooo:paragraph-rsid="001f3dc2" style:font-size-asian="8pt" style:font-weight-asian="bold" style:font-size-complex="8pt" style:font-weight-complex="bold"/>
    </style:style>
    <style:style style:name="P13" style:family="paragraph" style:parent-style-name="Standard">
      <style:text-properties fo:font-size="8pt" fo:font-style="italic" style:text-underline-style="none" fo:font-weight="normal" officeooo:rsid="001f3dc2" officeooo:paragraph-rsid="001f3dc2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text-properties fo:font-size="8pt" fo:font-style="italic" style:text-underline-style="none" fo:font-weight="bold" officeooo:rsid="001f3dc2" officeooo:paragraph-rsid="001f3dc2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Standard">
      <style:text-properties fo:font-size="12pt" style:text-underline-style="none" fo:font-weight="bold" officeooo:rsid="001f3dc2" officeooo:paragraph-rsid="001f3dc2" style:font-size-asian="10.5pt" style:font-weight-asian="bold" style:font-size-complex="12pt" style:font-weight-complex="bold"/>
    </style:style>
    <style:style style:name="P16" style:family="paragraph" style:parent-style-name="Standard">
      <style:text-properties fo:font-size="12pt" style:text-underline-style="none" fo:font-weight="normal" officeooo:rsid="001e4611" officeooo:paragraph-rsid="001e4611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font-size="12pt" fo:font-style="italic" style:text-underline-style="none" fo:font-weight="bold" officeooo:rsid="001f3dc2" officeooo:paragraph-rsid="001f3dc2" style:font-size-asian="10.5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text-properties fo:font-size="10pt" style:text-underline-style="none" fo:font-weight="bold" officeooo:rsid="001f3dc2" officeooo:paragraph-rsid="001f3dc2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10pt" style:text-underline-style="none" fo:font-weight="normal" officeooo:rsid="001f3dc2" officeooo:paragraph-rsid="001f3dc2" style:font-size-asian="10pt" style:font-weight-asian="normal" style:font-size-complex="10pt" style:font-weight-complex="normal"/>
    </style:style>
    <style:style style:name="P20" style:family="paragraph" style:parent-style-name="Standard">
      <style:text-properties fo:font-size="10pt" fo:font-style="italic" style:text-underline-style="none" fo:font-weight="bold" officeooo:rsid="001f3dc2" officeooo:paragraph-rsid="001f3dc2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text-properties fo:font-size="8pt" fo:font-style="italic" style:text-underline-style="none" fo:font-weight="normal" officeooo:rsid="001f3dc2" officeooo:paragraph-rsid="001f3dc2" style:font-size-asian="8pt" style:font-style-asian="italic" style:font-weight-asian="normal" style:font-size-complex="8pt" style:font-style-complex="italic" style:font-weight-complex="normal"/>
    </style:style>
    <style:style style:name="P22" style:family="paragraph" style:parent-style-name="Standard">
      <style:text-properties fo:font-size="8pt" fo:font-style="italic" style:text-underline-style="none" fo:font-weight="bold" officeooo:rsid="001f3dc2" officeooo:paragraph-rsid="001f3dc2" style:font-size-asian="8pt" style:font-style-asian="italic" style:font-weight-asian="bold" style:font-size-complex="8pt" style:font-style-complex="italic" style:font-weight-complex="bold"/>
    </style:style>
    <style:style style:name="P23" style:family="paragraph" style:parent-style-name="Standard">
      <style:text-properties fo:font-size="8pt" style:text-underline-style="none" fo:font-weight="bold" officeooo:rsid="001f3dc2" officeooo:paragraph-rsid="001f3dc2" style:font-size-asian="8pt" style:font-weight-asian="bold" style:font-size-complex="8pt" style:font-weight-complex="bold"/>
    </style:style>
    <style:style style:name="P24" style:family="paragraph" style:parent-style-name="Standard">
      <style:text-properties fo:font-size="11pt" style:text-underline-style="none" fo:font-weight="bold" officeooo:rsid="001f3dc2" officeooo:paragraph-rsid="001f3dc2" style:font-size-asian="9.60000038146973pt" style:font-weight-asian="bold" style:font-size-complex="11pt" style:font-weight-complex="bold"/>
    </style:style>
    <style:style style:name="P25" style:family="paragraph" style:parent-style-name="Standard">
      <style:text-properties fo:font-size="11pt" style:text-underline-style="none" fo:font-weight="normal" officeooo:rsid="001f3dc2" officeooo:paragraph-rsid="001f3dc2" style:font-size-asian="9.60000038146973pt" style:font-weight-asian="normal" style:font-size-complex="11pt" style:font-weight-complex="normal"/>
    </style:style>
    <style:style style:name="T1" style:family="text">
      <style:text-properties fo:font-size="11pt" style:font-size-asian="9.60000038146973pt" style:font-size-complex="11pt"/>
    </style:style>
    <style:style style:name="T2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T3" style:family="text">
      <style:text-properties fo:font-size="10pt" fo:font-style="italic" style:font-size-asian="8.75pt" style:font-style-asian="italic" style:font-size-complex="10pt" style:font-style-complex="italic"/>
    </style:style>
    <style:style style:name="T4" style:family="text">
      <style:text-properties fo:font-size="10.5pt" style:font-size-asian="9.14999961853027pt" style:font-size-complex="10.5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ADŁOSPIS</text:p>
      <text:p text:style-name="P3"/>
      <text:p text:style-name="P11">PONIEDZIAŁEK 15,09,2025</text:p>
      <text:p text:style-name="P11"/>
      <text:p text:style-name="P3"/>
      <text:p text:style-name="P13">BARSZCZ BIAŁY Z JAJKIEM I BIAŁĄ KIEŁBASĄ NA MIĘSIE WIEPRZOWYM ZABIELANY,PIECZYWO</text:p>
      <text:p text:style-name="P13">RYŻ, KURCZAK W SOSIE SŁODKO-KWAŚNYM, KOMPOT OWOCOWY.JOGURT PITNY.</text:p>
      <text:p text:style-name="P14">ALERGENY-JAJA,GLUTEN,MLEKO,GORCZYCA</text:p>
      <text:p text:style-name="P6"/>
      <text:p text:style-name="P11">WTOREK 16,09,2025</text:p>
      <text:p text:style-name="P6"/>
      <text:p text:style-name="P13">ZUPA GROCHOWA NA MIĘSIE WIEPRZOWYM Z MAKARONEM</text:p>
      <text:p text:style-name="P13">ZIEMNIAKI, BITKI WOŁOWE, BURACZKI GOTOWANE, KOMPOT OWOCOWY.OWOC-ARBUZ.</text:p>
      <text:p text:style-name="P14">ALERGENY-SELER</text:p>
      <text:p text:style-name="P7"/>
      <text:p text:style-name="P11">ŚRODA 17,09,2025</text:p>
      <text:p text:style-name="P12"/>
      <text:p text:style-name="P13">ZUPA-KRUPNIK NA MIĘSIE WIEPRZOWYM Z NATKĄ PIETRUSZKI</text:p>
      <text:p text:style-name="P13">MAKARON Z TRUSKAWKAMI I JOGURTEM, KOMPOT Z CZARNEJ PORZECZKI.OWOC-BANAN.</text:p>
      <text:p text:style-name="P14">ALERGENY-SELER,GLUTEN,MLEKO</text:p>
      <text:p text:style-name="P10"/>
      <text:p text:style-name="P11">CZWARTEK 18,09,2025</text:p>
      <text:p text:style-name="P6"/>
      <text:p text:style-name="P13">ZUPA RYŻANKA NA MIĘSIE DROBIOWYM Z NATKĄ PIETRUSZKI, SCHAB DUSZONY Z CEBULKĄ, POMIDOR ZE SZCZYPIORKIEM, KOMPOT TRUSKAWKOWY.</text:p>
      <text:p text:style-name="P14">ALERGENY-SELER</text:p>
      <text:p text:style-name="P10"/>
      <text:p text:style-name="P11">PIĄTEK 19,09,2025</text:p>
      <text:p text:style-name="P11"/>
      <text:p text:style-name="P13">ZUPA PIECZARKOWA NA MIĘSIE WIEPRZOWYM Z MAKARONEM ZABIELANA, ZIEMNIAKI Z KOPERKIEM, RYBA Z PIECA, SURÓWKA Z KAPUSTY KWASZONEJ, KOMPOT OWOCOWY.</text:p>
      <text:p text:style-name="P14">ALERGENY-MLEKO,GLUTEN,SELER</text:p>
      <text:p text:style-name="P10"/>
      <text:p text:style-name="P11">PONIEDZIAŁEK 22,09,2025</text:p>
      <text:p text:style-name="P13">ZUPA BROKUŁOWA NA MIĘSIE WIEPRZOWYM ZABIELANA, KASZA PĘCZAK, PULPETY Z CIELĘCINY W SOSIE KOPERKOWYM,SURÓWKA Z OGÓRKA KWASZONEGO, PORA,GROSZKU Z OLEJEM, KOMPOT OWOCOWY.OWOC-BRZOSKWINIA</text:p>
      <text:p text:style-name="P14">ALERGENY-SELER,MLEKO,JAJA</text:p>
      <text:p text:style-name="P19"/>
      <text:p text:style-name="P11">WTOREK 23,09,2025</text:p>
      <text:p text:style-name="P13">ZUPA POMIDOROWA NA MIĘSIE DROBIOWYM Z MAKARONEM ZABIELANA,ZIEMNIAKI, KOTLET Z PIERSI KURCZAKA, SAŁATA ZE ŚMIETANĄ, KOMPOT ŚLIWKOWY.</text:p>
      <text:p text:style-name="P14">ALERGEBY-GLUTEN,MLEKO,SELER,JAJA</text:p>
      <text:p text:style-name="P7"/>
      <text:p text:style-name="P11">ŚRODA 24,09,2025</text:p>
      <text:p text:style-name="P13">ZUPA FASOLOWA NA MIĘSIE WIEPRZOWYM Z KIEŁBASKĄ, MAKARON ZE SZPINAKIEM I SERKIEM MASKARPONE,KOMPOT JABŁKOWY,OWOC-JABŁKO.</text:p>
      <text:p text:style-name="P14">ALERGENY-MLEKO,SELER,GLUTEN</text:p>
      <text:p text:style-name="P7"/>
      <text:p text:style-name="P11">CZWARTEK 25,09,2025</text:p>
      <text:p text:style-name="P13">ZUPA OGÓRKOWA NA MIĘSIE WIEPRZOWYM ZABIELANA Z RYŻEM,ZIEMNIAKI,KOTLET MIELONY, MARCHEWKA GOTOWANA,KOMPOT OWOCOWY, MUS OWOCOWY.</text:p>
      <text:p text:style-name="P14">ALERGENY-GORCZYCA,SELER,MLEKO</text:p>
      <text:p text:style-name="P10"/>
      <text:p text:style-name="P10"><text:span text:style-name="T5">PIĄTEK 26,09,2025</text:span><text:span text:style-name="T6"> </text:span></text:p>
      <text:p text:style-name="P13">ZUPA KRUPNIK Z KASZY JAGLANEJ NA MIĘSIE WIEPRZOWYM,KOPYTKA,GULASZ,SURÓWKA Z BIAŁEJ KAPUSTY,HERBATKA Z LIMONKĄ.JOGURT OWOCOWY.</text:p>
      <text:p text:style-name="P14">ALERGENY SELER,MLEKO</text:p>
      <text:p text:style-name="P10"/>
      <text:p text:style-name="P11">PONIEDZIAŁEK 29,09,2025</text:p>
      <text:p text:style-name="P13">ZUPA KALAFIOROWA NA MIĘSIE WIEPRZOWYM ZABIELANA, MAKARON Z SEREM, BORÓWKI, KOMPOT OWOCOWY</text:p>
      <text:p text:style-name="P14">ALERGENY-GLUTEN,SELER,MLEKO</text:p>
      <text:p text:style-name="P10"/>
      <text:p text:style-name="P14">WTOREK 30,09,2025</text:p>
      <text:p text:style-name="P13">ZUPA POMIDOROWA NA MIĘSIE WIEPRZOWYM Z ZIEMNIAKAMI ZABIELANA,FRYTKI,KOTLECIKI SIEKANE Z PIERSI KURCZAKA, Z SEREM,SURÓWKA Z KAPUSTY PEKIŃSKIEJ, KOMPOT OWOCOWY.</text:p>
      <text:p text:style-name="P14">ALERGENY</text:p>
      <text:p text:style-name="P14">MLEKO,SELER,JAJA</text:p>
      <text:p text:style-name="P12"/>
      <text:p text:style-name="P7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8"/>
      <text:p text:style-name="P4"/>
      <text:p text:style-name="P9"/>
      <text:p text:style-name="P4"/>
      <text:p text:style-name="P2"/>
      <text:p text:style-name="P2"/>
      <text:p text:style-name="P2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7T21:49:11.189000000</meta:creation-date>
    <dc:date>2025-09-10T13:36:46.642000000</dc:date>
    <meta:editing-duration>PT7H23M42S</meta:editing-duration>
    <meta:editing-cycles>5</meta:editing-cycles>
    <meta:generator>LibreOffice/7.5.1.2$Windows_X86_64 LibreOffice_project/fcbaee479e84c6cd81291587d2ee68cba099e129</meta:generator>
    <meta:print-date>2025-09-05T09:26:23.869000000</meta:print-date>
    <meta:document-statistic meta:table-count="0" meta:image-count="0" meta:object-count="0" meta:page-count="2" meta:paragraph-count="41" meta:word-count="237" meta:character-count="2116" meta:non-whitespace-character-count="1919"/>
  </office:meta>
</office:document-meta>
</file>