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none" fo:font-weight="bold" officeooo:rsid="001cd809" officeooo:paragraph-rsid="001cd809" style:font-size-asian="12.25pt" style:font-weight-asian="bold" style:font-size-complex="14pt" style:font-weight-complex="bold"/>
    </style:style>
    <style:style style:name="P2" style:family="paragraph" style:parent-style-name="Standard">
      <style:text-properties fo:font-size="12pt" style:text-underline-style="none" fo:font-weight="bold" officeooo:rsid="001e4611" officeooo:paragraph-rsid="001e4611" style:font-size-asian="10.5pt" style:font-weight-asian="bold" style:font-size-complex="12pt" style:font-weight-complex="bold"/>
    </style:style>
    <style:style style:name="P3" style:family="paragraph" style:parent-style-name="Standard">
      <style:text-properties fo:font-size="12pt" style:text-underline-style="none" fo:font-weight="bold" officeooo:rsid="001f3dc2" officeooo:paragraph-rsid="001f3dc2" style:font-size-asian="10.5pt" style:font-weight-asian="bold" style:font-size-complex="12pt" style:font-weight-complex="bold"/>
    </style:style>
    <style:style style:name="P4" style:family="paragraph" style:parent-style-name="Standard">
      <style:text-properties fo:font-size="12pt" style:text-underline-style="none" fo:font-weight="normal" officeooo:rsid="001e4611" officeooo:paragraph-rsid="001e4611" style:font-size-asian="10.5pt" style:font-weight-asian="normal" style:font-size-complex="12pt" style:font-weight-complex="normal"/>
    </style:style>
    <style:style style:name="P5" style:family="paragraph" style:parent-style-name="Standard">
      <style:text-properties fo:font-size="12pt" style:text-underline-style="solid" style:text-underline-width="auto" style:text-underline-color="font-color" fo:font-weight="normal" officeooo:rsid="001cd809" officeooo:paragraph-rsid="001cd809" style:font-size-asian="10.5pt" style:font-weight-asian="normal" style:font-size-complex="12pt" style:font-weight-complex="normal"/>
    </style:style>
    <style:style style:name="P6" style:family="paragraph" style:parent-style-name="Standard">
      <style:text-properties fo:font-size="12pt" fo:font-style="italic" style:text-underline-style="none" fo:font-weight="bold" officeooo:rsid="0023c8cb" officeooo:paragraph-rsid="0023c8cb" style:font-size-asian="10.5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text-properties fo:font-size="12pt" fo:font-style="italic" style:text-underline-style="none" fo:font-weight="bold" officeooo:rsid="00258309" officeooo:paragraph-rsid="00258309" style:font-size-asian="10.5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text-properties fo:font-size="11pt" style:text-underline-style="none" fo:font-weight="bold" officeooo:rsid="001f3dc2" officeooo:paragraph-rsid="001f3dc2" style:font-size-asian="9.60000038146973pt" style:font-weight-asian="bold" style:font-size-complex="11pt" style:font-weight-complex="bold"/>
    </style:style>
    <style:style style:name="P9" style:family="paragraph" style:parent-style-name="Standard">
      <style:text-properties fo:font-size="11pt" style:text-underline-style="none" fo:font-weight="normal" officeooo:rsid="001f3dc2" officeooo:paragraph-rsid="001f3dc2" style:font-size-asian="9.60000038146973pt" style:font-weight-asian="normal" style:font-size-complex="11pt" style:font-weight-complex="normal"/>
    </style:style>
    <style:style style:name="P10" style:family="paragraph" style:parent-style-name="Standard">
      <style:text-properties fo:font-size="11pt" fo:font-style="italic" style:text-underline-style="none" fo:font-weight="bold" officeooo:rsid="0021e30c" officeooo:paragraph-rsid="0021e30c" style:font-size-asian="9.60000038146973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text-properties fo:font-size="10pt" style:text-underline-style="none" fo:font-weight="bold" officeooo:rsid="001e4611" officeooo:paragraph-rsid="001e4611" style:font-size-asian="8.75pt" style:font-weight-asian="bold" style:font-size-complex="10pt" style:font-weight-complex="bold"/>
    </style:style>
    <style:style style:name="P12" style:family="paragraph" style:parent-style-name="Standard">
      <style:text-properties fo:font-size="10pt" style:text-underline-style="none" fo:font-weight="bold" officeooo:rsid="001f3dc2" officeooo:paragraph-rsid="001f3dc2" style:font-size-asian="10pt" style:font-weight-asian="bold" style:font-size-complex="10pt" style:font-weight-complex="bold"/>
    </style:style>
    <style:style style:name="P13" style:family="paragraph" style:parent-style-name="Standard">
      <style:text-properties fo:font-size="10pt" fo:font-style="italic" style:text-underline-style="none" fo:font-weight="bold" officeooo:rsid="001f3dc2" officeooo:paragraph-rsid="001f3dc2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Standard">
      <style:text-properties fo:font-size="8pt" style:text-underline-style="none" fo:font-weight="bold" officeooo:rsid="001f3dc2" officeooo:paragraph-rsid="001f3dc2" style:font-size-asian="8pt" style:font-weight-asian="bold" style:font-size-complex="8pt" style:font-weight-complex="bold"/>
    </style:style>
    <style:style style:name="P15" style:family="paragraph" style:parent-style-name="Standard">
      <style:text-properties fo:font-size="8pt" fo:font-style="italic" style:text-underline-style="none" fo:font-weight="normal" officeooo:rsid="001f3dc2" officeooo:paragraph-rsid="001f3dc2" style:font-size-asian="8pt" style:font-style-asian="italic" style:font-weight-asian="normal" style:font-size-complex="8pt" style:font-style-complex="italic" style:font-weight-complex="normal"/>
    </style:style>
    <style:style style:name="P16" style:family="paragraph" style:parent-style-name="Standard">
      <style:text-properties fo:font-size="8pt" fo:font-style="italic" style:text-underline-style="none" fo:font-weight="bold" officeooo:rsid="001f3dc2" officeooo:paragraph-rsid="001f3dc2" style:font-size-asian="8pt" style:font-style-asian="italic" style:font-weight-asian="bold" style:font-size-complex="8pt" style:font-style-complex="italic" style:font-weight-complex="bold"/>
    </style:style>
    <style:style style:name="P17" style:family="paragraph" style:parent-style-name="Standard">
      <style:text-properties fo:font-size="13pt" fo:font-style="italic" style:text-underline-style="none" fo:font-weight="bold" officeooo:rsid="0021e30c" officeooo:paragraph-rsid="0021e30c" style:font-size-asian="11.3500003814697pt" style:font-style-asian="italic" style:font-weight-asian="bold" style:font-size-complex="13pt" style:font-style-complex="italic" style:font-weight-complex="bold"/>
    </style:style>
    <style:style style:name="P18" style:family="paragraph" style:parent-style-name="Standard">
      <style:text-properties fo:font-size="13pt" fo:font-style="italic" style:text-underline-style="none" fo:font-weight="normal" officeooo:rsid="0021e30c" officeooo:paragraph-rsid="0021e30c" style:font-size-asian="11.3500003814697pt" style:font-style-asian="italic" style:font-weight-asian="normal" style:font-size-complex="13pt" style:font-style-complex="italic" style:font-weight-complex="normal"/>
    </style:style>
    <style:style style:name="P19" style:family="paragraph" style:parent-style-name="Standard">
      <style:text-properties fo:font-size="12pt" fo:font-style="italic" style:text-underline-style="none" fo:font-weight="bold" officeooo:rsid="00289e62" officeooo:paragraph-rsid="00289e62" style:font-size-asian="10.5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text-properties fo:font-size="12pt" fo:font-style="italic" style:text-underline-style="solid" style:text-underline-width="auto" style:text-underline-color="font-color" fo:font-weight="bold" officeooo:rsid="00289e62" officeooo:paragraph-rsid="00289e62" style:font-size-asian="10.5pt" style:font-style-asian="italic" style:font-weight-asian="bold" style:font-size-complex="12pt" style:font-style-complex="italic" style:font-weight-complex="bold"/>
    </style:style>
    <style:style style:name="P21" style:family="paragraph" style:parent-style-name="Standard">
      <style:text-properties fo:font-size="11pt" fo:font-style="italic" style:text-underline-style="none" fo:font-weight="bold" officeooo:rsid="00289e62" officeooo:paragraph-rsid="00289e62" style:font-size-asian="9.60000038146973pt" style:font-style-asian="italic" style:font-weight-asian="bold" style:font-size-complex="11pt" style:font-style-complex="italic" style:font-weight-complex="bold"/>
    </style:style>
    <style:style style:name="T1" style:family="text">
      <style:text-properties fo:font-size="11pt" style:font-size-asian="9.60000038146973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JADŁOSPIS <text:s/>01.12.-05.12.20205</text:p>
      <text:p text:style-name="P19"/>
      <text:p text:style-name="P20">PONIEDZIAŁEK 01.12.2025</text:p>
      <text:p text:style-name="P19"/>
      <text:p text:style-name="P21">ZUPA POMIDOROWA NA MIĘSIE WIEPRZOWYM Z ZIEMNIAKAMI <text:s/>ZABIELANA Z NATKĄ PIETRUSZKI</text:p>
      <text:p text:style-name="P21">KASZA GRYCZANA, BITKI WOŁOWE, OGÓREK KONSERWOWY, KOMPOT OWOCOWY.JABŁKO SUSZONE</text:p>
      <text:p text:style-name="P19">ALERGENY-7,9,10</text:p>
      <text:p text:style-name="P19"/>
      <text:p text:style-name="P20">WTOREK 02.12.2025</text:p>
      <text:p text:style-name="P19"/>
      <text:p text:style-name="P21">ZUPA-RYŻANKA NA MIĘSIE WIEPRZOWYM Z NATKĄ PIETRUSZKI</text:p>
      <text:p text:style-name="P21">ZIEMNIAKI, SCHAB KARKOWY W SOSIE CEBULOWYM,SURÓWKA Z BURAKA, CEBULI,PAPRYKI Z OLEJEM, KOMPOT OWOCOWY.</text:p>
      <text:p text:style-name="P21">ALERGENY-9</text:p>
      <text:p text:style-name="P21"/>
      <text:p text:style-name="P20">ŚRODA 03.12.2025</text:p>
      <text:p text:style-name="P19"/>
      <text:p text:style-name="P21">BARSZCZ BIAŁY Z JAJKIEM I KIEŁBASĄ NA MIĘSIE WIEPRZOWYM ZABIELANY</text:p>
      <text:p text:style-name="P21">KLUSECZKI LENIWE, KOMPOT OWOCOWY.CIASTECZKA ZBOŻOWE.</text:p>
      <text:p text:style-name="P21">ALERGENY-3,7,9,10</text:p>
      <text:p text:style-name="P21"/>
      <text:p text:style-name="P20">CZWARTEK 04.12.2025</text:p>
      <text:p text:style-name="P19"/>
      <text:p text:style-name="P21">ZUPA KALAFIOROWA NA MIĘSIE WIEPRZOWYM ZABIELANA Z NATKĄ PIETRUSZKI</text:p>
      <text:p text:style-name="P21">ZIEMNIAKI Z KOPERKIEM,KOTLET SCHABOWY, FASOLKA SZPARAGOWA Z MASEŁKIEM I BUŁKĄ, SOK POMARAŃCZOWY.</text:p>
      <text:p text:style-name="P21">ALERGENY-3,7,9</text:p>
      <text:p text:style-name="P21"/>
      <text:p text:style-name="P20">PIĄTEK 05.12.2025</text:p>
      <text:p text:style-name="P19"/>
      <text:p text:style-name="P21">ZUPA OGÓRKOWA NA MIĘSIE WIEPRZOWYM ZABIELANA Z KOPERKIEM</text:p>
      <text:p text:style-name="P21">RYŻ, ŁOSOŚ PIECZONY, SURÓWKA Z MIX SAŁAT Z OLIWĄ Z OLIWEK, SOK JABŁKOWY.MINI WAFELKI KUKURYDZIANE.</text:p>
      <text:p text:style-name="P21">ALERGENY-4,7,9,10</text:p>
      <text:p text:style-name="P21"/>
      <text:p text:style-name="P21"/>
      <text:p text:style-name="P21"/>
      <text:p text:style-name="P2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10"/>
      <text:p text:style-name="P17"/>
      <text:p text:style-name="P18"/>
      <text:p text:style-name="P17"/>
      <text:p text:style-name="P17"/>
      <text:p text:style-name="P13"><text:soft-page-break/></text:p>
      <text:p text:style-name="P3"/>
      <text:p text:style-name="P15"/>
      <text:p text:style-name="P16"/>
      <text:p text:style-name="P12"/>
      <text:p text:style-name="P16"/>
      <text:p text:style-name="P16"/>
      <text:p text:style-name="P14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"/>
      <text:p text:style-name="P9"/>
      <text:p text:style-name="P4"/>
      <text:p text:style-name="P11"/>
      <text:p text:style-name="P4"/>
      <text:p text:style-name="P2"/>
      <text:p text:style-name="P2"/>
      <text:p text:style-name="P2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7T21:49:11.189000000</meta:creation-date>
    <dc:date>2025-11-26T11:01:55.962000000</dc:date>
    <meta:editing-duration>PT9H58M10S</meta:editing-duration>
    <meta:editing-cycles>12</meta:editing-cycles>
    <meta:generator>LibreOffice/7.5.1.2$Windows_X86_64 LibreOffice_project/fcbaee479e84c6cd81291587d2ee68cba099e129</meta:generator>
    <meta:print-date>2025-09-05T09:26:23.869000000</meta:print-date>
    <meta:document-statistic meta:table-count="0" meta:image-count="0" meta:object-count="0" meta:page-count="2" meta:paragraph-count="21" meta:word-count="116" meta:character-count="938" meta:non-whitespace-character-count="841"/>
  </office:meta>
</office:document-meta>
</file>