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style="italic" style:text-underline-style="none" fo:font-weight="bold" officeooo:rsid="00272136" officeooo:paragraph-rsid="00272136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officeooo:rsid="0023c8cb" officeooo:paragraph-rsid="0021e30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12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11pt" fo:font-style="italic" style:text-underline-style="none" fo:font-weight="bold" officeooo:rsid="0023c8cb" officeooo:paragraph-rsid="0023c8cb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6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9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fo:font-size="12pt" fo:font-style="italic" style:text-underline-style="none" fo:font-weight="bold" officeooo:rsid="00272136" officeooo:paragraph-rsid="00272136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72136" officeooo:paragraph-rsid="00272136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officeooo:rsid="00272136"/>
    </style:style>
    <style:style style:name="T3" style:family="text">
      <style:text-properties officeooo:rsid="002765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4"/>
      <text:p text:style-name="P6"/>
      <text:p text:style-name="P7">JADŁOSPIS <text:span text:style-name="T2">24,11,2025 – 28,11,2025</text:span><text:span text:style-name="T1"/></text:p>
      <text:p text:style-name="P7"/>
      <text:p text:style-name="P9">PONIEDZIAŁEK <text:s/><text:span text:style-name="T2">24.11.2025</text:span><text:span text:style-name="T1"/></text:p>
      <text:p text:style-name="P9"/>
      <text:p text:style-name="P8">ZUPA ZALEWAJKA NA MIĘSIE WIEPRZOWYM Z KIEŁBASKĄ ZABIELANA<text:span text:style-name="T1"/></text:p>
      <text:p text:style-name="P8">MAKARON SPAGHETTI<text:span text:style-name="T1"/></text:p>
      <text:p text:style-name="P8">KOMPOT OWOCOWY.OWOC-<text:span text:style-name="T3">JABŁKO</text:span><text:span text:style-name="T1"/></text:p>
      <text:p text:style-name="P8"/>
      <text:p text:style-name="P26">WTOREK 25.11.2025<text:span text:style-name="T1"/></text:p>
      <text:p text:style-name="P8"/>
      <text:p text:style-name="P8">ZUPA GROCHOWA NA MIĘSIE WIEPRZOWYM I WĘDZONCE<text:span text:style-name="T1"/></text:p>
      <text:p text:style-name="P8">ZIEMNIAKI, KOTLET MIELONY, BURACZKI GOTOWANE<text:span text:style-name="T1"/></text:p>
      <text:p text:style-name="P8">KOMPOT OWOCOWY.OWOC-JABŁKO.<text:span text:style-name="T1"/></text:p>
      <text:p text:style-name="P8"/>
      <text:p text:style-name="P26">ŚRODA 26.11.2025<text:span text:style-name="T1"/></text:p>
      <text:p text:style-name="P8"/>
      <text:p text:style-name="P8">ZUPA-KRUPNIK NA MIĘSIE WIEPRZOWYM Z NATKĄ PIETRUSZKI<text:span text:style-name="T1"/></text:p>
      <text:p text:style-name="P8">RYŻ, KURCZAK W SOSIE SŁODKO-KWAŚNYM<text:span text:style-name="T1"/></text:p>
      <text:p text:style-name="P8">KOMPOT OWOCOWY.<text:span text:style-name="T1"/></text:p>
      <text:p text:style-name="P8"/>
      <text:p text:style-name="P26">CZWARTEK 27.11.2025<text:span text:style-name="T1"/></text:p>
      <text:p text:style-name="P8"/>
      <text:p text:style-name="P8">ROSÓŁ DROBIOWY Z MAKARONEM I NATKĄ PIETRUSZKI<text:span text:style-name="T1"/></text:p>
      <text:p text:style-name="P8">ZIEMNIAKI, INDYK PIECZONY Z BRZOSKWINIĄ, SURÓWKA Z KAPUSTY PEKIŃSKIEJ<text:span text:style-name="T1"/></text:p>
      <text:p text:style-name="P8">KOMPOT OWOCOWY.<text:span text:style-name="T1"/></text:p>
      <text:p text:style-name="P8"/>
      <text:p text:style-name="P26">PIĄTEK 28.11.2025<text:span text:style-name="T1"/></text:p>
      <text:p text:style-name="P8"/>
      <text:p text:style-name="P8">ZUPA Z SOCZEWICY NA MIĘSIE WIEPRZOWYM<text:span text:style-name="T1"/></text:p>
      <text:p text:style-name="P8">PIEROGI Z SEREM I POLEWĄ JOGURTOWĄ.<text:span text:style-name="T1"/></text:p>
      <text:p text:style-name="P8">KOMPOT OWOCOWY.OWOC-MELON<text:span text:style-name="T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3"/>
      <text:p text:style-name="P21"/>
      <text:p text:style-name="P22"/>
      <text:p text:style-name="P21"/>
      <text:p text:style-name="P21"/>
      <text:p text:style-name="P17"/>
      <text:p text:style-name="P3"/>
      <text:p text:style-name="P19"/>
      <text:p text:style-name="P20"/>
      <text:p text:style-name="P16"><text:soft-page-break/></text:p>
      <text:p text:style-name="P20"/>
      <text:p text:style-name="P20"/>
      <text:p text:style-name="P1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2"/>
      <text:p text:style-name="P4"/>
      <text:p text:style-name="P15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11-20T07:45:43.169000000</dc:date>
    <meta:editing-duration>PT9H17M40S</meta:editing-duration>
    <meta:editing-cycles>11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21" meta:word-count="85" meta:character-count="670" meta:non-whitespace-character-count="604"/>
  </office:meta>
</office:document-meta>
</file>